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Standard">
      <style:paragraph-properties fo:text-align="center" style:justify-single-word="false"/>
      <style:text-properties fo:font-variant="small-caps" fo:font-size="10.5pt" fo:font-weight="bold" officeooo:rsid="001c2ea2" officeooo:paragraph-rsid="0015d045" style:font-size-asian="10.5pt" style:font-weight-asian="bold" style:font-size-complex="10.5pt" style:font-weight-complex="bold"/>
    </style:style>
    <style:style style:name="P7"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8" style:family="paragraph" style:parent-style-name="Table_20_Contents">
      <style:text-properties fo:font-weight="bold" officeooo:rsid="000184b0" officeooo:paragraph-rsid="000184b0" style:font-weight-asian="bold" style:font-weight-complex="bold"/>
    </style:style>
    <style:style style:name="P9" style:family="paragraph" style:parent-style-name="Table_20_Contents">
      <style:text-properties fo:font-weight="bold" officeooo:rsid="000721d4" officeooo:paragraph-rsid="000721d4" style:font-weight-asian="bold" style:font-weight-complex="bold"/>
    </style:style>
    <style:style style:name="P10"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1" style:family="paragraph" style:parent-style-name="Table_20_Contents">
      <style:text-properties fo:font-weight="bold" officeooo:rsid="000721d4" officeooo:paragraph-rsid="0012017e" style:font-weight-asian="bold" style:font-weight-complex="bold"/>
    </style:style>
    <style:style style:name="P12" style:family="paragraph" style:parent-style-name="Table_20_Contents">
      <style:text-properties fo:font-weight="bold" officeooo:rsid="0006d92e" officeooo:paragraph-rsid="0012017e" style:font-weight-asian="bold" style:font-weight-complex="bold"/>
    </style:style>
    <style:style style:name="P13" style:family="paragraph" style:parent-style-name="Table_20_Contents">
      <style:text-properties fo:font-weight="bold" officeooo:rsid="0005e3c9" officeooo:paragraph-rsid="0012017e" style:font-weight-asian="bold" style:font-weight-complex="bold"/>
    </style:style>
    <style:style style:name="P14"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9"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0"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1"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3"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4" style:family="paragraph" style:parent-style-name="Table_20_Contents">
      <style:text-properties officeooo:rsid="0000db5a" officeooo:paragraph-rsid="0000db5a"/>
    </style:style>
    <style:style style:name="P25" style:family="paragraph" style:parent-style-name="Table_20_Contents">
      <style:text-properties officeooo:rsid="000184b0" officeooo:paragraph-rsid="000184b0"/>
    </style:style>
    <style:style style:name="P26"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7"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39"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0"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1"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2" style:family="paragraph" style:parent-style-name="Table_20_Contents">
      <style:text-properties fo:font-weight="normal" officeooo:rsid="000184b0" officeooo:paragraph-rsid="0018b74b" style:font-weight-asian="normal" style:font-weight-complex="normal"/>
    </style:style>
    <style:style style:name="P43"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44" style:family="paragraph" style:parent-style-name="Table_20_Contents">
      <style:paragraph-properties fo:text-align="center" style:justify-single-word="false"/>
      <style:text-properties fo:font-size="14pt" fo:font-weight="bold" officeooo:rsid="001c764d" officeooo:paragraph-rsid="001c764d" style:font-size-asian="12.25pt" style:font-weight-asian="bold" style:font-size-complex="14pt" style:font-weight-complex="bold"/>
    </style:style>
    <style:style style:name="P45"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6" style:family="paragraph" style:parent-style-name="Header">
      <style:paragraph-properties fo:text-align="center" style:justify-single-word="false"/>
      <style:text-properties officeooo:paragraph-rsid="000d1f64"/>
    </style:style>
    <style:style style:name="P47"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48" style:family="paragraph" style:parent-style-name="Standard">
      <style:paragraph-properties fo:margin-left="0cm" fo:margin-right="0cm" fo:text-align="center" style:justify-single-word="false" fo:text-indent="0cm" style:auto-text-indent="false"/>
      <style:text-properties fo:font-variant="small-caps" fo:font-size="10pt" fo:font-style="normal" fo:font-weight="bold" officeooo:rsid="000a504f" officeooo:paragraph-rsid="001f88fe" style:font-size-asian="10pt" style:font-style-asian="normal" style:font-weight-asian="bold" style:font-size-complex="10pt" style:font-style-complex="normal" style:font-weight-complex="normal"/>
    </style:style>
    <style:style style:name="P49" style:family="paragraph" style:parent-style-name="Table_20_Contents" style:list-style-name="L1">
      <style:text-properties officeooo:paragraph-rsid="0012017e"/>
    </style:style>
    <style:style style:name="P50"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1"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2"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3"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4" style:family="paragraph" style:parent-style-name="Table_20_Contents" style:list-style-name="L1">
      <style:text-properties fo:font-weight="bold" officeooo:rsid="0006d92e" officeooo:paragraph-rsid="0012017e" style:font-weight-asian="bold" style:font-weight-complex="bold"/>
    </style:style>
    <style:style style:name="P55" style:family="paragraph" style:parent-style-name="Table_20_Contents">
      <style:paragraph-properties fo:text-align="center" style:justify-single-word="false"/>
      <style:text-properties fo:font-size="10pt" officeooo:rsid="0018067b" officeooo:paragraph-rsid="001f88fe" style:font-size-asian="10pt" style:font-size-complex="10pt"/>
    </style:style>
    <style:style style:name="P56"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7"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8"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9" style:family="paragraph" style:parent-style-name="Header">
      <style:paragraph-properties fo:text-align="center" style:justify-single-word="false"/>
      <style:text-properties fo:font-variant="small-caps" fo:font-size="10pt" fo:font-style="normal" fo:font-weight="bold" officeooo:rsid="000a504f" officeooo:paragraph-rsid="000d1f64" style:font-size-asian="10pt" style:font-style-asian="normal" style:font-weight-asian="bold" style:font-size-complex="10pt" style:font-style-complex="normal" style:font-weight-complex="normal"/>
    </style:style>
    <style:style style:name="P60"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1"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P6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officeooo:rsid="00110ccc"/>
    </style:style>
    <style:style style:name="T18" style:family="text">
      <style:text-properties officeooo:rsid="0018067b"/>
    </style:style>
    <style:style style:name="T19" style:family="text">
      <style:text-properties officeooo:rsid="0019fe3c"/>
    </style:style>
    <style:style style:name="T20" style:family="text">
      <style:text-properties officeooo:rsid="001c764d"/>
    </style:style>
    <style:style style:name="T21" style:family="text">
      <style:text-properties style:font-name="Calibri"/>
    </style:style>
    <style:style style:name="T22" style:family="text">
      <style:text-properties fo:color="#000000" style:font-name="Calibri"/>
    </style:style>
    <style:style style:name="T23" style:family="text">
      <style:text-properties officeooo:rsid="00204633"/>
    </style:style>
    <style:style style:name="fr1" style:family="graphic" style:parent-style-name="OLE">
      <style:graphic-properties style:vertical-pos="from-top" style:vertical-rel="paragraph" style:horizontal-pos="from-left" style:horizontal-rel="paragraph" draw:ole-draw-aspect="1" draw:visible-area-top="0cm" draw:visible-area-width="14.051cm" draw:visible-area-height="8.257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4" form:control-implementation="ooo:com.sun.star.form.component.CheckBox" xml:id="control14" form:id="control14"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2" form:id="control2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8" form:id="control28"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4" form:id="control3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urrent-value="&#10;&#10;&#10;&#10;&#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4" form:id="control4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4" form:control-implementation="ooo:com.sun.star.form.component.CheckBox" xml:id="control48" form:id="control48"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9" form:id="control4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0" form:id="control50"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2" form:id="control5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3" form:id="control5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4" form:id="control5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45"><draw:frame draw:style-name="fr1" draw:name="Objet1" text:anchor-type="paragraph" svg:x="3.136cm" svg:y="0.303cm" svg:width="3cm" svg:height="1.799cm" draw:z-index="54"><draw:object-ole xlink:href="./Object 1" xlink:type="simple" xlink:show="embed" xlink:actuate="onLoad"/><draw:image xlink:href="./ObjectReplacements/Object 1" xlink:type="simple" xlink:show="embed" xlink:actuate="onLoad"/><svg:desc>Objet OLE</svg:desc></draw:frame></text:p>
            <text:p text:style-name="P46"/>
            <text:p text:style-name="P46"/>
            <text:p text:style-name="P59"/>
            <text:p text:style-name="P59"/>
            <text:p text:style-name="P48"><text:span text:style-name="T21">PRÉFET D</text:span><text:span text:style-name="T22">U CALVADOS</text:span></text:p>
          </table:table-cell>
          <table:table-cell table:style-name="Tableau1.B1" office:value-type="string">
            <text:p text:style-name="P43">DEMANDE D’HABILITATION</text:p>
            <text:p text:style-name="P44">Analyse d’impact économique</text:p>
            <text:p text:style-name="P15">(articles R.752-6-1 et R.752-6-2</text:p>
            <text:p text:style-name="P15">du Code de <text:span text:style-name="T20">c</text:span>ommerce)</text:p>
            <text:p text:style-name="Table_20_Contents"/>
            <text:p text:style-name="P55">À envoyer à l’adresse : <text:span text:style-name="T23">cdac14@calvados.pref.gouv.fr</text:span></text:p>
          </table:table-cell>
        </table:table-row>
        <table:table-row>
          <table:table-cell table:style-name="Tableau1.A2" table:number-columns-spanned="2" office:value-type="string">
            <text:p text:style-name="P7">Renseignements administratifs relatifs à l’entité juridique demandant l’habilitation</text:p>
          </table:table-cell>
          <table:covered-table-cell/>
        </table:table-row>
        <table:table-row>
          <table:table-cell table:style-name="Tableau1.A3" table:number-columns-spanned="2" office:value-type="string">
            <text:p text:style-name="P18">1/ Statut juridique</text:p>
          </table:table-cell>
          <table:covered-table-cell/>
        </table:table-row>
        <table:table-row>
          <table:table-cell table:style-name="Tableau1.A4" table:number-columns-spanned="2" office:value-type="string">
            <text:p text:style-name="P24"/>
            <text:p text:style-name="P24">Société commerciale / n° K bis : <draw:control text:anchor-type="as-char" draw:z-index="0" draw:name="Forme1" draw:style-name="gr1" draw:text-style-name="P60" svg:width="13.151cm" svg:height="1.433cm" draw:control="control1"/></text:p>
            <text:p text:style-name="P24"/>
            <text:p text:style-name="P24">Société civile (préciser la forme juridique) : </text:p>
            <text:p text:style-name="P24"><draw:control text:anchor-type="as-char" draw:z-index="1" draw:name="Forme2" draw:style-name="gr1" draw:text-style-name="P60" svg:width="18.654cm" svg:height="1.271cm" draw:control="control2"/></text:p>
            <text:p text:style-name="P24"/>
          </table:table-cell>
          <table:covered-table-cell/>
        </table:table-row>
        <table:table-row>
          <table:table-cell table:style-name="Tableau1.A3" table:number-columns-spanned="2" office:value-type="string">
            <text:p text:style-name="P18">2/ Nom et adresse de l’organisme</text:p>
          </table:table-cell>
          <table:covered-table-cell/>
        </table:table-row>
        <table:table-row table:style-name="Tableau1.6">
          <table:table-cell table:style-name="Tableau1.A6" table:number-columns-spanned="2" office:value-type="string">
            <text:p text:style-name="Table_20_Contents"/>
            <text:p text:style-name="P25">Nom : <draw:control text:anchor-type="as-char" draw:z-index="2" draw:name="Forme3" draw:style-name="gr1" draw:text-style-name="P60" svg:width="17.384cm" svg:height="0.754cm" draw:control="control3"/></text:p>
            <text:p text:style-name="P25">Adresse : <draw:control text:anchor-type="as-char" draw:z-index="3" draw:name="Forme4" draw:style-name="gr1" draw:text-style-name="P61" svg:width="16.879cm" svg:height="0.689cm" draw:control="control4"/></text:p>
            <text:p text:style-name="P25">Téléphone : <draw:control text:anchor-type="as-char" draw:z-index="4" draw:name="Forme5" draw:style-name="gr1" draw:text-style-name="P60" svg:width="9.182cm" svg:height="0.689cm" draw:control="control5"/></text:p>
            <text:p text:style-name="P25">Adresse électronique destinataire des courriels du téléservice : <draw:control text:anchor-type="as-char" draw:z-index="5" draw:name="Forme6" draw:style-name="gr1" draw:text-style-name="P61" svg:width="7.915cm" svg:height="0.583cm" draw:control="control6"/></text:p>
            <text:p text:style-name="P25"/>
            <text:p text:style-name="P8">Représentant légal :</text:p>
            <text:p text:style-name="P42">Civilité : <text:s text:c="38"/>Madame<text:span text:style-name="T3"> <text:s text:c="2"/></text:span><text:span text:style-name="T3"><draw:control text:anchor-type="as-char" draw:z-index="47" draw:name="Forme24" draw:style-name="gr3" draw:text-style-name="P62" svg:width="0.371cm" svg:height="0.318cm" draw:control="control48"/></text:span><text:span text:style-name="T3"> <text:s text:c="13"/>Monsieur <text:s text:c="2"/></text:span><text:span text:style-name="T3"><draw:control text:anchor-type="as-char" draw:z-index="13" draw:name="Forme24" draw:style-name="gr3" draw:text-style-name="P62" svg:width="0.371cm" svg:height="0.318cm" draw:control="control14"/></text:span></text:p>
            <text:p text:style-name="P26">Nom : <draw:control text:anchor-type="as-char" draw:z-index="6" draw:name="Forme7" draw:style-name="gr1" draw:text-style-name="P60" svg:width="17.305cm" svg:height="0.556cm" draw:control="control7"/></text:p>
            <text:p text:style-name="P30">Pré<text:span text:style-name="T17">n</text:span>om : <draw:control text:anchor-type="as-char" draw:z-index="7" draw:name="Forme8" draw:style-name="gr1" draw:text-style-name="P60" svg:width="16.869cm" svg:height="0.708cm" draw:control="control8"/></text:p>
            <text:p text:style-name="P30">Titre et fonctions : </text:p>
            <text:p text:style-name="P30"/>
            <text:p text:style-name="P30"><draw:control text:anchor-type="as-char" draw:z-index="8" draw:name="Forme9" draw:style-name="gr1" draw:text-style-name="P60" svg:width="18.515cm" svg:height="1.086cm" draw:control="control9"/></text:p>
            <text:p text:style-name="P30"/>
          </table:table-cell>
          <table:covered-table-cell/>
        </table:table-row>
        <table:table-row>
          <table:table-cell table:style-name="Tableau1.A3" table:number-columns-spanned="2" office:value-type="string">
            <text:p text:style-name="P20">3/ Personnes affectées à l’activité faisant l’objet de la demande d’habilitation</text:p>
          </table:table-cell>
          <table:covered-table-cell/>
        </table:table-row>
        <table:table-row>
          <table:table-cell table:style-name="Tableau1.A8" table:number-columns-spanned="2" office:value-type="string">
            <text:p text:style-name="P14"><text:span text:style-name="T12">Nombre de personnes concernées  : <text:s text:c="9"/></text:span><text:span text:style-name="T12"><draw:control text:anchor-type="as-char" draw:z-index="15" draw:name="Forme26" draw:style-name="gr1" draw:text-style-name="P60" svg:width="0.847cm" svg:height="0.652cm" draw:control="control16"/></text:span><text:span text:style-name="T12"> <text:s text:c="55"/></text:span><text:span text:style-name="T7">NB : à partir de 4, utiliser un intercalaire</text:span></text:p>
            <text:p text:style-name="P40"><text:span text:style-name="T6">Intercalaire(s) </text:span><text:span text:style-name="T10">¹</text:span><text:span text:style-name="T4"> <text:s text:c="2"/></text:span><text:span text:style-name="T4"><draw:control text:anchor-type="as-char" draw:z-index="21" draw:name="Forme22" draw:style-name="gr3" draw:text-style-name="P62" svg:width="0.345cm" svg:height="0.371cm" draw:control="control22"/></text:span></text:p>
          </table:table-cell>
          <table:covered-table-cell/>
        </table:table-row>
        <table:table-row>
          <table:table-cell table:style-name="Tableau1.A9" table:number-columns-spanned="2" office:value-type="string">
            <text:p text:style-name="P42">Civilité : <text:s text:c="38"/>Madame<text:span text:style-name="T3"> <text:s text:c="2"/></text:span><text:span text:style-name="T3"><draw:control text:anchor-type="as-char" draw:z-index="48" draw:name="Forme22" draw:style-name="gr3" draw:text-style-name="P62" svg:width="0.345cm" svg:height="0.371cm" draw:control="control49"/></text:span><text:span text:style-name="T3"> <text:s text:c="18"/>Monsieur <text:s text:c="2"/></text:span><text:span text:style-name="T3"><draw:control text:anchor-type="as-char" draw:z-index="14" draw:name="Forme22" draw:style-name="gr3" draw:text-style-name="P62" svg:width="0.345cm" svg:height="0.371cm" draw:control="control15"/></text:span></text:p>
            <text:p text:style-name="P27">Nom : <draw:control text:anchor-type="as-char" draw:z-index="9" draw:name="Forme10" draw:style-name="gr1" draw:text-style-name="P60" svg:width="17.305cm" svg:height="0.664cm" draw:control="control10"/></text:p>
            <text:p text:style-name="P31">Prénom : <draw:control text:anchor-type="as-char" draw:z-index="10" draw:name="Forme11" draw:style-name="gr1" draw:text-style-name="P60" svg:width="16.869cm" svg:height="0.727cm" draw:control="control11"/></text:p>
            <text:p text:style-name="P34">Date et lieu de naissance : <draw:control text:anchor-type="as-char" draw:z-index="11" draw:name="Forme12" draw:style-name="gr1" draw:text-style-name="P60" svg:width="14.038cm" svg:height="0.74cm" draw:control="control12"/></text:p>
            <text:p text:style-name="P34">Diplôme(s) ou titre(s) (intitulé / date et lieu d’obtention) : </text:p>
            <text:p text:style-name="P34"/>
            <text:p text:style-name="P34"><draw:control text:anchor-type="as-char" draw:z-index="12" draw:name="Forme13" draw:style-name="gr2" draw:text-style-name="P60" svg:width="18.515cm" svg:height="1.456cm" draw:control="control13"/></text:p>
            <text:p text:style-name="P34"/>
          </table:table-cell>
          <table:covered-table-cell/>
        </table:table-row>
      </table:table>
      <text:p text:style-name="P3"><text:span text:style-name="T11">¹</text:span><text:span text:style-name="T5"> Cocher la case si le dossier comporte au moins un intercalaire</text:span></text:p>
      <text:p text:style-name="P4"/>
      <text:p text:style-name="P4"/>
      <table:table table:name="Tableau2" table:style-name="Tableau2">
        <table:table-column table:style-name="Tableau2.A"/>
        <table:table-row table:style-name="Tableau2.1">
          <table:table-cell table:style-name="Tableau2.A1" office:value-type="string">
            <text:p text:style-name="P42">Civilité : <text:s text:c="38"/>Madame<text:span text:style-name="T3"> <text:s text:c="2"/></text:span><text:span text:style-name="T3"><draw:control text:anchor-type="as-char" draw:z-index="49" draw:name="Forme22" draw:style-name="gr3" draw:text-style-name="P62" svg:width="0.345cm" svg:height="0.371cm" draw:control="control50"/></text:span><text:span text:style-name="T3"> <text:s text:c="19"/>Monsieur <text:s text:c="2"/></text:span><text:span text:style-name="T3"><draw:control text:anchor-type="as-char" draw:z-index="22" draw:name="Forme22" draw:style-name="gr3" draw:text-style-name="P62" svg:width="0.345cm" svg:height="0.371cm" draw:control="control23"/></text:span></text:p>
            <text:p text:style-name="P28">Nom : <draw:control text:anchor-type="as-char" draw:z-index="23" draw:name="Forme10" draw:style-name="gr1" draw:text-style-name="P60" svg:width="17.305cm" svg:height="0.664cm" draw:control="control24"/></text:p>
            <text:p text:style-name="P32">Prénom : <draw:control text:anchor-type="as-char" draw:z-index="24" draw:name="Forme11" draw:style-name="gr1" draw:text-style-name="P60" svg:width="16.869cm" svg:height="0.727cm" draw:control="control25"/></text:p>
            <text:p text:style-name="P36">Date et lieu de naissance : <draw:control text:anchor-type="as-char" draw:z-index="25" draw:name="Forme12" draw:style-name="gr1" draw:text-style-name="P60" svg:width="14.038cm" svg:height="0.74cm" draw:control="control26"/></text:p>
            <text:p text:style-name="P36">Diplôme(s) ou titre(s) (intitulé / date et lieu d’obtention) : </text:p>
            <text:p text:style-name="P36"/>
            <text:p text:style-name="P36"><draw:control text:anchor-type="as-char" draw:z-index="26" draw:name="Forme13" draw:style-name="gr2" draw:text-style-name="P60" svg:width="18.515cm" svg:height="1.456cm" draw:control="control27"/></text:p>
            <text:p text:style-name="P35"/>
          </table:table-cell>
        </table:table-row>
        <table:table-row>
          <table:table-cell table:style-name="Tableau2.A2" office:value-type="string">
            <text:p text:style-name="P42">Civilité : <text:s text:c="38"/>Madame<text:span text:style-name="T3"> <text:s text:c="3"/></text:span><text:span text:style-name="T3"><draw:control text:anchor-type="as-char" draw:z-index="50" draw:name="Forme22" draw:style-name="gr3" draw:text-style-name="P62" svg:width="0.345cm" svg:height="0.371cm" draw:control="control51"/></text:span><text:span text:style-name="T3"> <text:s text:c="18"/>Monsieur <text:s text:c="2"/></text:span><text:span text:style-name="T3"><draw:control text:anchor-type="as-char" draw:z-index="27" draw:name="Forme22" draw:style-name="gr3" draw:text-style-name="P62" svg:width="0.345cm" svg:height="0.371cm" draw:control="control28"/></text:span></text:p>
            <text:p text:style-name="P28">Nom : <draw:control text:anchor-type="as-char" draw:z-index="28" draw:name="Forme10" draw:style-name="gr1" draw:text-style-name="P60" svg:width="17.305cm" svg:height="0.664cm" draw:control="control29"/></text:p>
            <text:p text:style-name="P32">Prénom : <draw:control text:anchor-type="as-char" draw:z-index="29" draw:name="Forme11" draw:style-name="gr1" draw:text-style-name="P60" svg:width="16.869cm" svg:height="0.727cm" draw:control="control30"/></text:p>
            <text:p text:style-name="P36">Date et lieu de naissance : <draw:control text:anchor-type="as-char" draw:z-index="30" draw:name="Forme12" draw:style-name="gr1" draw:text-style-name="P60" svg:width="14.038cm" svg:height="0.74cm" draw:control="control31"/></text:p>
            <text:p text:style-name="P36">Diplôme(s) ou titre(s) (intitulé / date et lieu d’obtention) : </text:p>
            <text:p text:style-name="P36"/>
            <text:p text:style-name="P36"><draw:control text:anchor-type="as-char" draw:z-index="31" draw:name="Forme13" draw:style-name="gr2" draw:text-style-name="P60" svg:width="18.515cm" svg:height="1.456cm" draw:control="control32"/></text:p>
            <text:p text:style-name="P38"/>
          </table:table-cell>
        </table:table-row>
        <table:table-row>
          <table:table-cell table:style-name="Tableau2.A3" office:value-type="string">
            <text:p text:style-name="P13">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6637621443968960638" text:style-name="L1">
              <text:list-header>
                <text:p text:style-name="P50"/>
              </text:list-header>
              <text:list-item>
                <text:p text:style-name="P50"><text:span text:style-name="T13">pour chaque personne physique</text:span><text:span text:style-name="T14"> par laquelle ou sous la responsabilité de laquelle seront réalisées des analyses d’impact :</text:span></text:p>
                <text:list>
                  <text:list-item>
                    <text:p text:style-name="P52">un extrait du casier judiciaire datant de moins de trois mois,</text:p>
                  </text:list-item>
                  <text:list-item>
                    <text:p text:style-name="P52">un justificatif du titre ou diplôme mentionné au 3° du I de l’article R.752-6-1,</text:p>
                  </text:list-item>
                  <text:list-item>
                    <text:p text:style-name="P52">une copie de la pièce d’identité ;</text:p>
                  </text:list-item>
                </text:list>
              </text:list-item>
            </text:list>
            <text:p text:style-name="P23"/>
            <text:list xml:id="list6902746532644912370" text:style-name="L2">
              <text:list-item>
                <text:p text:style-name="P51">pour l’organisme demandeur :</text:p>
                <text:list>
                  <text:list-item>
                    <text:p text:style-name="P53">un extrait K-bis, ou tout autre document assimilé, de moins de deux mois ;</text:p>
                  </text:list-item>
                  <text:list-item>
                    <text:p text:style-name="P53">un justificatif des moyens et outils de collecte et d’analyse mentionnés au 2° du I de l’article R.752-6-1.</text:p>
                    <text:p text:style-name="P53"/>
                  </text:list-item>
                </text:list>
              </text:list-item>
            </text:list>
          </table:table-cell>
        </table:table-row>
        <table:table-row>
          <table:table-cell table:style-name="Tableau2.A2" office:value-type="string">
            <text:list xml:id="list93510920461565" text:continue-list="list6637621443968960638" text:style-name="L1">
              <text:list-header>
                <text:p text:style-name="P56">La demande d’habilitation est adressée par voie électronique au préfet du département, l’accusé de réception électronique étant envoyé sans délai.</text:p>
                <text:p text:style-name="P56">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7">Le délai d’instruction est de trois mois. Il court à compter de la réception par la préfecture d’une demande d’habilitation complète.<text:span text:style-name="T9">²</text:span></text:p>
              </text:list-header>
            </text:list>
          </table:table-cell>
        </table:table-row>
        <table:table-row>
          <table:table-cell table:style-name="Tableau2.A2" office:value-type="string">
            <text:list xml:id="list93510877921992" text:continue-numbering="true" text:style-name="L1">
              <text:list-header>
                <text:p text:style-name="P54"/>
                <text:p text:style-name="P49"><text:span text:style-name="T15">FAIT LE :</text:span><text:span text:style-name="T15"><draw:control text:anchor-type="as-char" draw:z-index="16" draw:name="Forme19" draw:style-name="gr1" draw:text-style-name="P60" svg:width="10.214cm" svg:height="0.636cm" draw:control="control17"/></text:span></text:p>
                <text:p text:style-name="P54"/>
                <text:p text:style-name="P54">NOM, <text:span text:style-name="T19">PRÉNOM</text:span> et SIGNATURE DU <text:span text:style-name="T19">REPRÉSENTANT</text:span> <text:span text:style-name="T19">LÉGAL</text:span> :</text:p>
              </text:list-header>
            </text:list>
            <text:p text:style-name="P12"/>
            <text:list xml:id="list93510511213560" text:continue-numbering="true" text:style-name="L1">
              <text:list-header>
                <text:p text:style-name="P58"><draw:control text:anchor-type="as-char" draw:z-index="17" draw:name="Forme20" draw:style-name="gr1" draw:text-style-name="P60" svg:width="11.642cm" svg:height="0.927cm" draw:control="control18"/></text:p>
              </text:list-header>
            </text:list>
            <text:p text:style-name="P47"/>
          </table:table-cell>
        </table:table-row>
      </table:table>
      <text:p text:style-name="P5">² Article R.752-6-2 II 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10">Renseignements administratifs relatifs à l’entité juridique demandant l’habilitation</text:p>
            <text:p text:style-name="P10"/>
          </table:table-cell>
          <table:table-cell table:style-name="Tableau3.B1" office:value-type="string">
            <text:p text:style-name="P11">INTERCALAIRE N° <draw:control text:anchor-type="as-char" draw:z-index="18" draw:name="Forme27" draw:style-name="gr1" draw:text-style-name="P60" svg:width="0.706cm" svg:height="0.585cm" draw:control="control19"/> / <draw:control text:anchor-type="as-char" draw:z-index="19" draw:name="Forme27" draw:style-name="gr1" draw:text-style-name="P60" svg:width="0.706cm" svg:height="0.585cm" draw:control="control20"/></text:p>
            <text:p text:style-name="P9"/>
            <text:p text:style-name="P22">NB : après le n° de l’intercalaire,</text:p>
            <text:p text:style-name="P22">indiquer le nombre total d’intercalaires</text:p>
          </table:table-cell>
        </table:table-row>
        <table:table-row>
          <table:table-cell table:style-name="Tableau3.A2" table:number-columns-spanned="2" office:value-type="string">
            <text:p text:style-name="P21">3/ Personnes affectées à l’activité faisant l’objet de la demande d’habilitation</text:p>
          </table:table-cell>
          <table:covered-table-cell/>
        </table:table-row>
        <table:table-row>
          <table:table-cell table:style-name="Tableau3.A3" table:number-columns-spanned="2" office:value-type="string">
            <text:p text:style-name="P16"/>
            <text:p text:style-name="P17">Rappel<text:span text:style-name="T16"> / Nombre total de personnes concernées : </text:span><text:span text:style-name="T16"><draw:control text:anchor-type="as-char" draw:z-index="20" draw:name="Forme26" draw:style-name="gr1" draw:text-style-name="P60" svg:width="0.847cm" svg:height="0.652cm" draw:control="control21"/></text:span></text:p>
            <text:p text:style-name="P19">(dont 3 présentées au formulaire)</text:p>
            <text:p text:style-name="P19"/>
          </table:table-cell>
          <table:covered-table-cell/>
        </table:table-row>
        <table:table-row>
          <table:table-cell table:style-name="Tableau3.A5" table:number-columns-spanned="2" office:value-type="string">
            <text:p text:style-name="P42">Civilité : <text:s text:c="38"/>Madame<text:span text:style-name="T3"> <text:s text:c="3"/></text:span><text:span text:style-name="T3"><draw:control text:anchor-type="as-char" draw:z-index="51" draw:name="Forme22" draw:style-name="gr3" draw:text-style-name="P62" svg:width="0.345cm" svg:height="0.371cm" draw:control="control52"/></text:span><text:span text:style-name="T3"> <text:s text:c="18"/>Monsieur <text:s text:c="2"/></text:span><text:span text:style-name="T3"><draw:control text:anchor-type="as-char" draw:z-index="33" draw:name="Forme22" draw:style-name="gr3" draw:text-style-name="P62" svg:width="0.345cm" svg:height="0.371cm" draw:control="control34"/></text:span></text:p>
            <text:p text:style-name="P29">Nom : <draw:control text:anchor-type="as-char" draw:z-index="34" draw:name="Forme10" draw:style-name="gr1" draw:text-style-name="P60" svg:width="17.305cm" svg:height="0.664cm" draw:control="control35"/></text:p>
            <text:p text:style-name="P33">Prénom : <draw:control text:anchor-type="as-char" draw:z-index="35" draw:name="Forme11" draw:style-name="gr1" draw:text-style-name="P60" svg:width="16.869cm" svg:height="0.727cm" draw:control="control36"/></text:p>
            <text:p text:style-name="P37">Date et lieu de naissance : <draw:control text:anchor-type="as-char" draw:z-index="36" draw:name="Forme12" draw:style-name="gr1" draw:text-style-name="P60" svg:width="14.038cm" svg:height="0.74cm" draw:control="control37"/></text:p>
            <text:p text:style-name="P37">Diplôme(s) ou titre(s) (intitulé / date et lieu d’obtention) : </text:p>
            <text:p text:style-name="P37"/>
            <text:p text:style-name="P39"><draw:control text:anchor-type="as-char" draw:z-index="32" draw:name="Forme13" draw:style-name="gr2" draw:text-style-name="P60" svg:width="18.515cm" svg:height="1.456cm" draw:control="control33"/></text:p>
            <text:p text:style-name="P41"/>
          </table:table-cell>
          <table:covered-table-cell/>
        </table:table-row>
        <table:table-row>
          <table:table-cell table:style-name="Tableau3.A5" table:number-columns-spanned="2" office:value-type="string">
            <text:p text:style-name="P42">Civilité : <text:s text:c="38"/>Madame<text:span text:style-name="T3"> <text:s text:c="2"/></text:span><text:span text:style-name="T3"><draw:control text:anchor-type="as-char" draw:z-index="52" draw:name="Forme22" draw:style-name="gr3" draw:text-style-name="P62" svg:width="0.345cm" svg:height="0.371cm" draw:control="control53"/></text:span><text:span text:style-name="T3"> <text:s text:c="19"/>Monsieur <text:s text:c="2"/></text:span><text:span text:style-name="T3"><draw:control text:anchor-type="as-char" draw:z-index="38" draw:name="Forme22" draw:style-name="gr3" draw:text-style-name="P62" svg:width="0.345cm" svg:height="0.371cm" draw:control="control39"/></text:span></text:p>
            <text:p text:style-name="P29">Nom : <draw:control text:anchor-type="as-char" draw:z-index="39" draw:name="Forme10" draw:style-name="gr1" draw:text-style-name="P60" svg:width="17.305cm" svg:height="0.664cm" draw:control="control40"/></text:p>
            <text:p text:style-name="P33">Prénom : <draw:control text:anchor-type="as-char" draw:z-index="40" draw:name="Forme11" draw:style-name="gr1" draw:text-style-name="P60" svg:width="16.869cm" svg:height="0.727cm" draw:control="control41"/></text:p>
            <text:p text:style-name="P37">Date et lieu de naissance : <draw:control text:anchor-type="as-char" draw:z-index="41" draw:name="Forme12" draw:style-name="gr1" draw:text-style-name="P60" svg:width="14.038cm" svg:height="0.74cm" draw:control="control42"/></text:p>
            <text:p text:style-name="P37">Diplôme(s) ou titre(s) (intitulé / date et lieu d’obtention) : </text:p>
            <text:p text:style-name="P37"/>
            <text:p text:style-name="P39"><draw:control text:anchor-type="as-char" draw:z-index="37" draw:name="Forme13" draw:style-name="gr2" draw:text-style-name="P60" svg:width="18.515cm" svg:height="1.456cm" draw:control="control38"/></text:p>
            <text:p text:style-name="P41"/>
          </table:table-cell>
          <table:covered-table-cell/>
        </table:table-row>
        <table:table-row>
          <table:table-cell table:style-name="Tableau3.A6" table:number-columns-spanned="2" office:value-type="string">
            <text:p text:style-name="P42">Civilité : <text:s text:c="38"/>Madame<text:span text:style-name="T3"> <text:s/></text:span><text:span text:style-name="T3"><draw:control text:anchor-type="as-char" draw:z-index="53" draw:name="Forme22" draw:style-name="gr3" draw:text-style-name="P62" svg:width="0.345cm" svg:height="0.371cm" draw:control="control54"/></text:span><text:span text:style-name="T3"> <text:s text:c="18"/>Monsieur <text:s text:c="2"/></text:span><text:span text:style-name="T3"><draw:control text:anchor-type="as-char" draw:z-index="43" draw:name="Forme22" draw:style-name="gr3" draw:text-style-name="P62" svg:width="0.345cm" svg:height="0.371cm" draw:control="control44"/></text:span></text:p>
            <text:p text:style-name="P29">Nom : <draw:control text:anchor-type="as-char" draw:z-index="44" draw:name="Forme10" draw:style-name="gr1" draw:text-style-name="P60" svg:width="17.305cm" svg:height="0.664cm" draw:control="control45"/></text:p>
            <text:p text:style-name="P33">Prénom : <draw:control text:anchor-type="as-char" draw:z-index="45" draw:name="Forme11" draw:style-name="gr1" draw:text-style-name="P60" svg:width="16.869cm" svg:height="0.727cm" draw:control="control46"/></text:p>
            <text:p text:style-name="P37">Date et lieu de naissance : <draw:control text:anchor-type="as-char" draw:z-index="46" draw:name="Forme12" draw:style-name="gr1" draw:text-style-name="P60" svg:width="14.038cm" svg:height="0.74cm" draw:control="control47"/></text:p>
            <text:p text:style-name="P37">Diplôme(s) ou titre(s) (intitulé / date et lieu d’obtention) : </text:p>
            <text:p text:style-name="P37"/>
            <text:p text:style-name="P39"><draw:control text:anchor-type="as-char" draw:z-index="42" draw:name="Forme13" draw:style-name="gr2" draw:text-style-name="P61" svg:width="18.515cm" svg:height="1.456cm" draw:control="control43"/></text:p>
            <text:p text:style-name="P35"/>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0:09:17.827000000</meta:creation-date>
    <meta:editing-duration>PT14M10S</meta:editing-duration>
    <meta:editing-cycles>2</meta:editing-cycles>
    <meta:generator>LibreOffice/5.0.6.3.0$Windows_x86 LibreOffice_project/fe46e5b82646505d0acf84e14cef05527e401d3b</meta:generator>
    <dc:date>2019-08-02T09:35:08.289000000</dc:date>
    <meta:document-statistic meta:table-count="3" meta:image-count="0" meta:object-count="1" meta:page-count="3" meta:paragraph-count="88" meta:word-count="530" meta:character-count="3685" meta:non-whitespace-character-count="2711"/>
  </office:meta>
</office:document-meta>
</file>