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paragraph-properties fo:text-align="center" style:justify-single-word="false"/>
      <style:text-properties fo:font-size="12pt" fo:font-weight="normal" officeooo:rsid="0000b5a8" officeooo:paragraph-rsid="001b0c31" style:font-size-asian="10.5pt" style:font-weight-asian="normal" style:font-size-complex="12pt" style:font-weight-complex="normal"/>
    </style:style>
    <style:style style:name="P17" style:family="paragraph" style:parent-style-name="Table_20_Contents">
      <style:paragraph-properties fo:text-align="center" style:justify-single-word="false"/>
      <style:text-properties fo:font-size="12pt" fo:font-weight="bold" officeooo:rsid="001b0c31" officeooo:paragraph-rsid="001b0c31" style:font-size-asian="10.5pt" style:font-weight-asian="bold" style:font-size-complex="12pt" style:font-weight-complex="bold"/>
    </style:style>
    <style:style style:name="P18"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9"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20"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1"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2"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3"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4"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5"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6" style:family="paragraph" style:parent-style-name="Table_20_Contents">
      <style:text-properties officeooo:rsid="0000db5a" officeooo:paragraph-rsid="0000db5a"/>
    </style:style>
    <style:style style:name="P27" style:family="paragraph" style:parent-style-name="Table_20_Contents">
      <style:text-properties officeooo:rsid="000184b0" officeooo:paragraph-rsid="000184b0"/>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1"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2"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3"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4" style:family="paragraph" style:parent-style-name="Table_20_Contents">
      <style:text-properties fo:font-size="10pt" officeooo:rsid="0018067b" officeooo:paragraph-rsid="001b0c31" style:font-size-asian="10pt" style:font-size-complex="10pt"/>
    </style:style>
    <style:style style:name="P45" style:family="paragraph" style:parent-style-name="Table_20_Contents">
      <style:text-properties fo:font-weight="normal" officeooo:rsid="000184b0" officeooo:paragraph-rsid="001b0c31" style:font-weight-asian="normal" style:font-weight-complex="normal"/>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9" style:family="paragraph" style:parent-style-name="Standard">
      <style:paragraph-properties fo:margin-left="0cm" fo:margin-right="0cm" fo:text-align="center" style:justify-single-word="false" fo:text-indent="0cm" style:auto-text-indent="false"/>
      <style:text-properties officeooo:paragraph-rsid="001e982c"/>
    </style:style>
    <style:style style:name="P50" style:family="paragraph" style:parent-style-name="Standard">
      <style:paragraph-properties fo:margin-left="0cm" fo:margin-right="0cm" fo:text-align="center" style:justify-single-word="false" fo:text-indent="0cm" style:auto-text-indent="false"/>
      <style:text-properties fo:font-variant="small-caps" style:font-name="Calibri" fo:font-size="10pt" fo:font-style="normal" fo:font-weight="bold" officeooo:rsid="000a504f" officeooo:paragraph-rsid="001e982c" style:font-size-asian="10pt" style:font-style-asian="normal" style:font-weight-asian="bold" style:font-size-complex="10pt" style:font-style-complex="normal" style:font-weight-complex="normal"/>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paragraph-properties fo:text-align="center" style:justify-single-word="false"/>
      <style:text-properties fo:font-size="10pt" officeooo:rsid="0018067b" officeooo:paragraph-rsid="00204633" style:font-size-asian="10pt" style:font-size-complex="10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18fffc"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fffc"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officeooo:rsid="001736e2"/>
    </style:style>
    <style:style style:name="T21" style:family="text">
      <style:text-properties officeooo:rsid="0018fffc"/>
    </style:style>
    <style:style style:name="T22" style:family="text">
      <style:text-properties officeooo:rsid="001908e5"/>
    </style:style>
    <style:style style:name="T23" style:family="text">
      <style:text-properties officeooo:rsid="001912a9"/>
    </style:style>
    <style:style style:name="T24" style:family="text">
      <style:text-properties officeooo:rsid="001b0c31"/>
    </style:style>
    <style:style style:name="T25" style:family="text">
      <style:text-properties fo:font-variant="small-caps" style:font-name="Calibri" fo:font-size="10pt" fo:font-style="normal" fo:font-weight="bold" officeooo:rsid="000a504f" style:font-size-asian="10pt" style:font-style-asian="normal" style:font-weight-asian="bold" style:font-size-complex="10pt" style:font-style-complex="normal" style:font-weight-complex="normal"/>
    </style:style>
    <style:style style:name="T26" style:family="text">
      <style:text-properties fo:font-variant="small-caps" style:font-name="Calibri" fo:font-size="10pt" fo:font-style="normal" fo:font-weight="bold" officeooo:rsid="001e982c" style:font-size-asian="10pt" style:font-style-asian="normal" style:font-weight-asian="bold" style:font-size-complex="10pt" style:font-style-complex="normal" style:font-weight-complex="normal"/>
    </style:style>
    <style:style style:name="T27" style:family="text">
      <style:text-properties fo:font-variant="small-caps" fo:color="#000000" style:font-name="Calibri" fo:font-size="10pt" fo:font-style="normal" fo:font-weight="bold" officeooo:rsid="000a504f" style:font-size-asian="10pt" style:font-style-asian="normal" style:font-weight-asian="bold" style:font-size-complex="10pt" style:font-style-complex="normal" style:font-weight-complex="normal"/>
    </style:style>
    <style:style style:name="T28" style:family="text">
      <style:text-properties officeooo:rsid="00204633"/>
    </style:style>
    <style:style style:name="fr1" style:family="graphic" style:parent-style-name="OLE">
      <style:graphic-properties style:vertical-pos="from-top" style:vertical-rel="paragraph" style:horizontal-pos="from-left" style:horizontal-rel="paragraph" draw:ole-draw-aspect="1" draw:visible-area-top="0cm" draw:visible-area-width="14.053cm" draw:visible-area-height="8.259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urrent-value="&#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3" form:id="control5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4" form:id="control5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6"><draw:frame draw:style-name="fr1" draw:name="Objet1" text:anchor-type="paragraph" svg:x="3.136cm" svg:y="0.288cm" svg:width="3cm" svg:height="1.799cm" draw:z-index="54"><draw:object-ole xlink:href="./Object 1" xlink:type="simple" xlink:show="embed" xlink:actuate="onLoad"/><draw:image xlink:href="./ObjectReplacements/Object 1" xlink:type="simple" xlink:show="embed" xlink:actuate="onLoad"/><svg:desc>Objet OLE</svg:desc></draw:frame></text:p>
            <text:p text:style-name="P47"/>
            <text:p text:style-name="P47"/>
            <text:p text:style-name="P50"/>
            <text:p text:style-name="P50"/>
            <text:p text:style-name="P49"><text:span text:style-name="T26">P</text:span><text:span text:style-name="T25">RÉFET D</text:span><text:span text:style-name="T27">U CALVADOS</text:span></text:p>
          </table:table-cell>
          <table:table-cell table:style-name="Tableau1.B1" office:value-type="string">
            <text:p text:style-name="P14">DEMANDE D’HABILITATION</text:p>
            <text:p text:style-name="P17">Certificat de conformité</text:p>
            <text:p text:style-name="P16">(articles R.752-<text:span text:style-name="T20">44</text:span>-<text:span text:style-name="T20">2</text:span> et R.752-<text:span text:style-name="T20">44</text:span>-<text:span text:style-name="T20">3</text:span></text:p>
            <text:p text:style-name="P15">du Code de <text:span text:style-name="T24">c</text:span>ommerce)</text:p>
            <text:p text:style-name="P44"/>
            <text:p text:style-name="P57">À envoyer à l’adresse : <text:span text:style-name="T28">cdac14@calvados.pref.gouv.fr</text:span></text:p>
          </table:table-cell>
        </table:table-row>
        <table:table-row>
          <table:table-cell table:style-name="Tableau1.A2" table:number-columns-spanned="2" office:value-type="string">
            <text:p text:style-name="P6">Renseignements administratifs relatifs à <text:span text:style-name="T22">la personne morale</text:span> demandant l’habilitation</text:p>
          </table:table-cell>
          <table:covered-table-cell/>
        </table:table-row>
        <table:table-row>
          <table:table-cell table:style-name="Tableau1.A3" table:number-columns-spanned="2" office:value-type="string">
            <text:p text:style-name="P20">1/ Statut juridique</text:p>
          </table:table-cell>
          <table:covered-table-cell/>
        </table:table-row>
        <table:table-row>
          <table:table-cell table:style-name="Tableau1.A4" table:number-columns-spanned="2" office:value-type="string">
            <text:p text:style-name="P26"/>
            <text:p text:style-name="P26">Société commerciale / n° K bis : <draw:control text:anchor-type="as-char" draw:z-index="0" draw:name="Forme1" draw:style-name="gr1" draw:text-style-name="P61" svg:width="13.151cm" svg:height="1.433cm" draw:control="control1"/></text:p>
            <text:p text:style-name="P26"/>
            <text:p text:style-name="P26">Société civile (préciser la forme juridique) : </text:p>
            <text:p text:style-name="P26"><draw:control text:anchor-type="as-char" draw:z-index="1" draw:name="Forme2" draw:style-name="gr1" draw:text-style-name="P61" svg:width="18.654cm" svg:height="1.271cm" draw:control="control2"/></text:p>
            <text:p text:style-name="P26"/>
          </table:table-cell>
          <table:covered-table-cell/>
        </table:table-row>
        <table:table-row>
          <table:table-cell table:style-name="Tableau1.A3" table:number-columns-spanned="2" office:value-type="string">
            <text:p text:style-name="P20">2/ Nom et adresse de l’organisme</text:p>
          </table:table-cell>
          <table:covered-table-cell/>
        </table:table-row>
        <table:table-row table:style-name="Tableau1.6">
          <table:table-cell table:style-name="Tableau1.A6" table:number-columns-spanned="2" office:value-type="string">
            <text:p text:style-name="Table_20_Contents"/>
            <text:p text:style-name="P27">Nom : <draw:control text:anchor-type="as-char" draw:z-index="2" draw:name="Forme3" draw:style-name="gr1" draw:text-style-name="P61" svg:width="17.384cm" svg:height="0.754cm" draw:control="control3"/></text:p>
            <text:p text:style-name="P27">Adresse : <draw:control text:anchor-type="as-char" draw:z-index="3" draw:name="Forme4" draw:style-name="gr1" draw:text-style-name="P61" svg:width="16.879cm" svg:height="0.689cm" draw:control="control4"/></text:p>
            <text:p text:style-name="P27">Téléphone : <draw:control text:anchor-type="as-char" draw:z-index="4" draw:name="Forme5" draw:style-name="gr1" draw:text-style-name="P61" svg:width="9.182cm" svg:height="0.689cm" draw:control="control5"/></text:p>
            <text:p text:style-name="P27">Adresse électronique destinataire des courriels du téléservice : <draw:control text:anchor-type="as-char" draw:z-index="5" draw:name="Forme6" draw:style-name="gr1" draw:text-style-name="P61" svg:width="7.915cm" svg:height="0.583cm" draw:control="control6"/></text:p>
            <text:p text:style-name="P27"/>
            <text:p text:style-name="P7">Représentant légal :</text:p>
            <text:p text:style-name="P45">Civilité : <text:s text:c="38"/>Madame<text:span text:style-name="T3"> <text:s text:c="2"/></text:span><text:span text:style-name="T3"><draw:control text:anchor-type="as-char" draw:z-index="47" draw:name="Forme24" draw:style-name="gr3" draw:text-style-name="P62" svg:width="0.371cm" svg:height="0.318cm" draw:control="control48"/></text:span><text:span text:style-name="T3"> <text:s text:c="13"/>Monsieur <text:s text:c="3"/></text:span><text:span text:style-name="T3"><draw:control text:anchor-type="as-char" draw:z-index="13" draw:name="Forme24" draw:style-name="gr3" draw:text-style-name="P62" svg:width="0.371cm" svg:height="0.318cm" draw:control="control14"/></text:span></text:p>
            <text:p text:style-name="P28">Nom : <draw:control text:anchor-type="as-char" draw:z-index="6" draw:name="Forme7" draw:style-name="gr1" draw:text-style-name="P61" svg:width="17.305cm" svg:height="0.556cm" draw:control="control7"/></text:p>
            <text:p text:style-name="P32">Pré<text:span text:style-name="T19">n</text:span>om : <draw:control text:anchor-type="as-char" draw:z-index="7" draw:name="Forme8" draw:style-name="gr1" draw:text-style-name="P61" svg:width="16.869cm" svg:height="0.708cm" draw:control="control8"/></text:p>
            <text:p text:style-name="P32">Titre et fonctions : </text:p>
            <text:p text:style-name="P32"/>
            <text:p text:style-name="P32"><draw:control text:anchor-type="as-char" draw:z-index="8" draw:name="Forme9" draw:style-name="gr1" draw:text-style-name="P61" svg:width="18.515cm" svg:height="1.086cm" draw:control="control9"/></text:p>
            <text:p text:style-name="P32"/>
          </table:table-cell>
          <table:covered-table-cell/>
        </table:table-row>
        <table:table-row>
          <table:table-cell table:style-name="Tableau1.A3" table:number-columns-spanned="2" office:value-type="string">
            <text:p text:style-name="P22">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3">Nombre de personnes concernées  : <text:s text:c="9"/></text:span><text:span text:style-name="T13"><draw:control text:anchor-type="as-char" draw:z-index="15" draw:name="Forme26" draw:style-name="gr1" draw:text-style-name="P61" svg:width="0.847cm" svg:height="0.652cm" draw:control="control16"/></text:span><text:span text:style-name="T13"> <text:s text:c="55"/></text:span><text:span text:style-name="T7">NB : à partir de 4, utiliser un intercalaire</text:span></text:p>
            <text:p text:style-name="P42"><text:span text:style-name="T6">Intercalaire(s) </text:span><text:span text:style-name="T11">¹</text:span><text:span text:style-name="T4"> <text:s text:c="2"/></text:span><text:span text:style-name="T4"><draw:control text:anchor-type="as-char" draw:z-index="21" draw:name="Forme22" draw:style-name="gr3" draw:text-style-name="P62" svg:width="0.345cm" svg:height="0.371cm" draw:control="control22"/></text:span></text:p>
          </table:table-cell>
          <table:covered-table-cell/>
        </table:table-row>
        <table:table-row>
          <table:table-cell table:style-name="Tableau1.A9" table:number-columns-spanned="2" office:value-type="string">
            <text:p text:style-name="P45">Civilité : <text:s text:c="38"/>Madame<text:span text:style-name="T3"> <text:s text:c="3"/></text:span><text:span text:style-name="T3"><draw:control text:anchor-type="as-char" draw:z-index="48" draw:name="Forme24" draw:style-name="gr3" draw:text-style-name="P62" svg:width="0.371cm" svg:height="0.318cm" draw:control="control49"/></text:span><text:span text:style-name="T3"> <text:s text:c="19"/>Monsieur <text:s text:c="2"/></text:span><text:span text:style-name="T3"><draw:control text:anchor-type="as-char" draw:z-index="14" draw:name="Forme22" draw:style-name="gr3" draw:text-style-name="P62" svg:width="0.345cm" svg:height="0.371cm" draw:control="control15"/></text:span></text:p>
            <text:p text:style-name="P29">Nom : <draw:control text:anchor-type="as-char" draw:z-index="9" draw:name="Forme10" draw:style-name="gr1" draw:text-style-name="P61" svg:width="17.305cm" svg:height="0.664cm" draw:control="control10"/></text:p>
            <text:p text:style-name="P33">Prénom : <draw:control text:anchor-type="as-char" draw:z-index="10" draw:name="Forme11" draw:style-name="gr1" draw:text-style-name="P61" svg:width="16.869cm" svg:height="0.727cm" draw:control="control11"/></text:p>
            <text:p text:style-name="P36">Date et lieu de naissance : <draw:control text:anchor-type="as-char" draw:z-index="11" draw:name="Forme12" draw:style-name="gr1" draw:text-style-name="P61" svg:width="14.038cm" svg:height="0.74cm" draw:control="control12"/></text:p>
            <text:p text:style-name="P36">Diplôme(s) ou titre(s) (intitulé / date et lieu d’obtention) : </text:p>
            <text:p text:style-name="P36"/>
            <text:p text:style-name="P36"><draw:control text:anchor-type="as-char" draw:z-index="12" draw:name="Forme13" draw:style-name="gr2" draw:text-style-name="P61" svg:width="18.515cm" svg:height="1.456cm" draw:control="control13"/></text:p>
            <text:p text:style-name="P36"/>
          </table:table-cell>
          <table:covered-table-cell/>
        </table:table-row>
      </table:table>
      <text:p text:style-name="P3"><text:span text:style-name="T12">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45">Civilité : <text:s text:c="38"/>Madame<text:span text:style-name="T3"> <text:s text:c="3"/></text:span><text:span text:style-name="T3"><draw:control text:anchor-type="as-char" draw:z-index="49" draw:name="Forme24" draw:style-name="gr3" draw:text-style-name="P62" svg:width="0.371cm" svg:height="0.318cm" draw:control="control50"/></text:span><text:span text:style-name="T3"> <text:s text:c="18"/>Monsieur <text:s text:c="2"/></text:span><text:span text:style-name="T3"><draw:control text:anchor-type="as-char" draw:z-index="22" draw:name="Forme22" draw:style-name="gr3" draw:text-style-name="P62" svg:width="0.345cm" svg:height="0.371cm" draw:control="control23"/></text:span></text:p>
            <text:p text:style-name="P30">Nom : <draw:control text:anchor-type="as-char" draw:z-index="23" draw:name="Forme10" draw:style-name="gr1" draw:text-style-name="P61" svg:width="17.305cm" svg:height="0.664cm" draw:control="control24"/></text:p>
            <text:p text:style-name="P34">Prénom : <draw:control text:anchor-type="as-char" draw:z-index="24" draw:name="Forme11" draw:style-name="gr1" draw:text-style-name="P61" svg:width="16.869cm" svg:height="0.727cm" draw:control="control25"/></text:p>
            <text:p text:style-name="P38">Date et lieu de naissance : <draw:control text:anchor-type="as-char" draw:z-index="25" draw:name="Forme12" draw:style-name="gr1" draw:text-style-name="P61" svg:width="14.038cm" svg:height="0.74cm" draw:control="control26"/></text:p>
            <text:p text:style-name="P38">Diplôme(s) ou titre(s) (intitulé / date et lieu d’obtention) : </text:p>
            <text:p text:style-name="P38"/>
            <text:p text:style-name="P38"><draw:control text:anchor-type="as-char" draw:z-index="26" draw:name="Forme13" draw:style-name="gr2" draw:text-style-name="P61" svg:width="18.515cm" svg:height="1.456cm" draw:control="control27"/></text:p>
            <text:p text:style-name="P37"/>
          </table:table-cell>
        </table:table-row>
        <table:table-row>
          <table:table-cell table:style-name="Tableau2.A2" office:value-type="string">
            <text:p text:style-name="P45">Civilité : <text:s text:c="38"/>Madame<text:span text:style-name="T3"> <text:s text:c="3"/></text:span><text:span text:style-name="T3"><draw:control text:anchor-type="as-char" draw:z-index="50" draw:name="Forme24" draw:style-name="gr3" draw:text-style-name="P62" svg:width="0.371cm" svg:height="0.318cm" draw:control="control51"/></text:span><text:span text:style-name="T3"> <text:s text:c="19"/>Monsieur <text:s text:c="2"/></text:span><text:span text:style-name="T3"><draw:control text:anchor-type="as-char" draw:z-index="27" draw:name="Forme22" draw:style-name="gr3" draw:text-style-name="P62" svg:width="0.345cm" svg:height="0.371cm" draw:control="control28"/></text:span></text:p>
            <text:p text:style-name="P30">Nom : <draw:control text:anchor-type="as-char" draw:z-index="28" draw:name="Forme10" draw:style-name="gr1" draw:text-style-name="P61" svg:width="17.305cm" svg:height="0.664cm" draw:control="control29"/></text:p>
            <text:p text:style-name="P34">Prénom : <draw:control text:anchor-type="as-char" draw:z-index="29" draw:name="Forme11" draw:style-name="gr1" draw:text-style-name="P61" svg:width="16.869cm" svg:height="0.727cm" draw:control="control30"/></text:p>
            <text:p text:style-name="P38">Date et lieu de naissance : <draw:control text:anchor-type="as-char" draw:z-index="30" draw:name="Forme12" draw:style-name="gr1" draw:text-style-name="P61" svg:width="14.038cm" svg:height="0.74cm" draw:control="control31"/></text:p>
            <text:p text:style-name="P38">Diplôme(s) ou titre(s) (intitulé / date et lieu d’obtention) : </text:p>
            <text:p text:style-name="P38"/>
            <text:p text:style-name="P38"><draw:control text:anchor-type="as-char" draw:z-index="31" draw:name="Forme13" draw:style-name="gr2" draw:text-style-name="P61" svg:width="18.515cm" svg:height="1.456cm" draw:control="control32"/></text:p>
            <text:p text:style-name="P40"/>
          </table:table-cell>
        </table:table-row>
        <table:table-row>
          <table:table-cell table:style-name="Tableau2.A3" office:value-type="string">
            <text:p text:style-name="P12">Liste des pièces à joindre à la demande d’habilitation <text:span text:style-name="T8">(article R.752-</text:span><text:span text:style-name="T9">44</text:span><text:span text:style-name="T8">-</text:span><text:span text:style-name="T9">2 </text:span><text:span text:style-name="T8">du code de commerce) </text:span><text:span text:style-name="T2">:</text:span></text:p>
          </table:table-cell>
        </table:table-row>
        <table:table-row>
          <table:table-cell table:style-name="Tableau2.A2" office:value-type="string">
            <text:list xml:id="list3405235263498153424" text:style-name="L1">
              <text:list-header>
                <text:p text:style-name="P52"/>
              </text:list-header>
              <text:list-item>
                <text:p text:style-name="P52"><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5"/>
            <text:list xml:id="list6026680335508732419" text:style-name="L2">
              <text:list-item>
                <text:p text:style-name="P53">pour l’organisme demandeur :</text:p>
                <text:list>
                  <text:list-item>
                    <text:p text:style-name="P55">un extrait K-bis, ou tout autre document assimilé, de moins de deux mois ;</text:p>
                  </text:list-item>
                  <text:list-item>
                    <text:p text:style-name="P55">un justificatif des moyens et outils de <text:span text:style-name="T21">contrôle</text:span> mentionnés au 2° d<text:span text:style-name="T21">e</text:span> l’article R.752-<text:span text:style-name="T21">44</text:span>-<text:span text:style-name="T21">2</text:span>.</text:p>
                    <text:p text:style-name="P55"/>
                  </text:list-item>
                </text:list>
              </text:list-item>
            </text:list>
          </table:table-cell>
        </table:table-row>
        <table:table-row>
          <table:table-cell table:style-name="Tableau2.A2" office:value-type="string">
            <text:list xml:id="list93710032209209" text:continue-list="list3405235263498153424" text:style-name="L1">
              <text:list-header>
                <text:p text:style-name="P58">La demande d’habilitation est adressée par voie électronique au préfet du département, l’accusé de réception électronique étant envoyé sans délai.</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93709951538797" text:continue-numbering="true" text:style-name="L1">
              <text:list-header>
                <text:p text:style-name="P56"/>
                <text:p text:style-name="P51"><text:span text:style-name="T17">FAIT LE :</text:span><text:span text:style-name="T17"><draw:control text:anchor-type="as-char" draw:z-index="16" draw:name="Forme19" draw:style-name="gr1" draw:text-style-name="P61" svg:width="10.214cm" svg:height="0.636cm" draw:control="control17"/></text:span></text:p>
                <text:p text:style-name="P56"/>
                <text:p text:style-name="P56">NOM, PRENOM et SIGNATURE DU REPRESENTANT LEGAL :</text:p>
              </text:list-header>
            </text:list>
            <text:p text:style-name="P11"/>
            <text:list xml:id="list93709590162711" text:continue-numbering="true" text:style-name="L1">
              <text:list-header>
                <text:p text:style-name="P60"><draw:control text:anchor-type="as-char" draw:z-index="17" draw:name="Forme20" draw:style-name="gr1" draw:text-style-name="P61" svg:width="11.642cm" svg:height="0.927cm" draw:control="control18"/></text:p>
              </text:list-header>
            </text:list>
            <text:p text:style-name="P48"/>
          </table:table-cell>
        </table:table-row>
      </table:table>
      <text:p text:style-name="P5">² Article R.752-<text:span text:style-name="T21">44</text:span>-<text:span text:style-name="T21">4 </text:span>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text:span text:style-name="T23">a personne morale</text:span> demandant l’habilitation</text:p>
            <text:p text:style-name="P9"/>
          </table:table-cell>
          <table:table-cell table:style-name="Tableau3.B1" office:value-type="string">
            <text:p text:style-name="P10">INTERCALAIRE N° <draw:control text:anchor-type="as-char" draw:z-index="18" draw:name="Forme27" draw:style-name="gr1" draw:text-style-name="P61" svg:width="0.706cm" svg:height="0.585cm" draw:control="control19"/> / <draw:control text:anchor-type="as-char" draw:z-index="19" draw:name="Forme27" draw:style-name="gr1" draw:text-style-name="P61" svg:width="0.706cm" svg:height="0.585cm" draw:control="control20"/></text:p>
            <text:p text:style-name="P8"/>
            <text:p text:style-name="P24">NB : après le n° de l’intercalaire,</text:p>
            <text:p text:style-name="P24">indiquer le nombre total d’intercalaires</text:p>
          </table:table-cell>
        </table:table-row>
        <table:table-row>
          <table:table-cell table:style-name="Tableau3.A2" table:number-columns-spanned="2" office:value-type="string">
            <text:p text:style-name="P23">3/ Personnes affectées à l’activité faisant l’objet de la demande d’habilitation</text:p>
          </table:table-cell>
          <table:covered-table-cell/>
        </table:table-row>
        <table:table-row>
          <table:table-cell table:style-name="Tableau3.A3" table:number-columns-spanned="2" office:value-type="string">
            <text:p text:style-name="P18"/>
            <text:p text:style-name="P19">Rappel<text:span text:style-name="T18"> / Nombre total de personnes concernées : </text:span><text:span text:style-name="T18"><draw:control text:anchor-type="as-char" draw:z-index="20" draw:name="Forme26" draw:style-name="gr1" draw:text-style-name="P61" svg:width="0.847cm" svg:height="0.652cm" draw:control="control21"/></text:span></text:p>
            <text:p text:style-name="P21">(dont 3 présentées au formulaire)</text:p>
            <text:p text:style-name="P21"/>
          </table:table-cell>
          <table:covered-table-cell/>
        </table:table-row>
        <table:table-row>
          <table:table-cell table:style-name="Tableau3.A5" table:number-columns-spanned="2" office:value-type="string">
            <text:p text:style-name="P45">Civilité : <text:s text:c="38"/>Madame<text:span text:style-name="T3"> <text:s text:c="2"/></text:span><text:span text:style-name="T3"><draw:control text:anchor-type="as-char" draw:z-index="51" draw:name="Forme24" draw:style-name="gr3" draw:text-style-name="P62" svg:width="0.371cm" svg:height="0.318cm" draw:control="control52"/></text:span><text:span text:style-name="T3"> <text:s text:c="18"/>Monsieur <text:s text:c="2"/></text:span><text:span text:style-name="T3"><draw:control text:anchor-type="as-char" draw:z-index="33" draw:name="Forme22" draw:style-name="gr3" draw:text-style-name="P62" svg:width="0.345cm" svg:height="0.371cm" draw:control="control34"/></text:span></text:p>
            <text:p text:style-name="P31">Nom : <draw:control text:anchor-type="as-char" draw:z-index="34" draw:name="Forme10" draw:style-name="gr1" draw:text-style-name="P61" svg:width="17.305cm" svg:height="0.664cm" draw:control="control35"/></text:p>
            <text:p text:style-name="P35">Prénom : <draw:control text:anchor-type="as-char" draw:z-index="35" draw:name="Forme11" draw:style-name="gr1" draw:text-style-name="P61" svg:width="16.869cm" svg:height="0.727cm" draw:control="control36"/></text:p>
            <text:p text:style-name="P39">Date et lieu de naissance : <draw:control text:anchor-type="as-char" draw:z-index="36" draw:name="Forme12" draw:style-name="gr1" draw:text-style-name="P61" svg:width="14.038cm" svg:height="0.74cm" draw:control="control37"/></text:p>
            <text:p text:style-name="P39">Diplôme(s) ou titre(s) (intitulé / date et lieu d’obtention) : </text:p>
            <text:p text:style-name="P39"/>
            <text:p text:style-name="P41"><draw:control text:anchor-type="as-char" draw:z-index="32" draw:name="Forme13" draw:style-name="gr2" draw:text-style-name="P61" svg:width="18.515cm" svg:height="1.456cm" draw:control="control33"/></text:p>
            <text:p text:style-name="P43"/>
          </table:table-cell>
          <table:covered-table-cell/>
        </table:table-row>
        <table:table-row>
          <table:table-cell table:style-name="Tableau3.A5" table:number-columns-spanned="2" office:value-type="string">
            <text:p text:style-name="P45">Civilité : <text:s text:c="38"/>Madame<text:span text:style-name="T3"> <text:s text:c="3"/></text:span><text:span text:style-name="T3"><draw:control text:anchor-type="as-char" draw:z-index="52" draw:name="Forme24" draw:style-name="gr3" draw:text-style-name="P62" svg:width="0.371cm" svg:height="0.318cm" draw:control="control53"/></text:span><text:span text:style-name="T3"> <text:s text:c="19"/>Monsieur <text:s text:c="2"/></text:span><text:span text:style-name="T3"><draw:control text:anchor-type="as-char" draw:z-index="38" draw:name="Forme22" draw:style-name="gr3" draw:text-style-name="P62" svg:width="0.345cm" svg:height="0.371cm" draw:control="control39"/></text:span></text:p>
            <text:p text:style-name="P31">Nom : <draw:control text:anchor-type="as-char" draw:z-index="39" draw:name="Forme10" draw:style-name="gr1" draw:text-style-name="P61" svg:width="17.305cm" svg:height="0.664cm" draw:control="control40"/></text:p>
            <text:p text:style-name="P35">Prénom : <draw:control text:anchor-type="as-char" draw:z-index="40" draw:name="Forme11" draw:style-name="gr1" draw:text-style-name="P61" svg:width="16.869cm" svg:height="0.727cm" draw:control="control41"/></text:p>
            <text:p text:style-name="P39">Date et lieu de naissance : <draw:control text:anchor-type="as-char" draw:z-index="41" draw:name="Forme12" draw:style-name="gr1" draw:text-style-name="P61" svg:width="14.038cm" svg:height="0.74cm" draw:control="control42"/></text:p>
            <text:p text:style-name="P39">Diplôme(s) ou titre(s) (intitulé / date et lieu d’obtention) : </text:p>
            <text:p text:style-name="P39"/>
            <text:p text:style-name="P41"><draw:control text:anchor-type="as-char" draw:z-index="37" draw:name="Forme13" draw:style-name="gr2" draw:text-style-name="P61" svg:width="18.515cm" svg:height="1.456cm" draw:control="control38"/></text:p>
            <text:p text:style-name="P43"/>
          </table:table-cell>
          <table:covered-table-cell/>
        </table:table-row>
        <table:table-row>
          <table:table-cell table:style-name="Tableau3.A6" table:number-columns-spanned="2" office:value-type="string">
            <text:p text:style-name="P45">Civilité : <text:s text:c="38"/>Madame<text:span text:style-name="T3"> <text:s text:c="3"/></text:span><text:span text:style-name="T3"><draw:control text:anchor-type="as-char" draw:z-index="53" draw:name="Forme24" draw:style-name="gr3" draw:text-style-name="P62" svg:width="0.371cm" svg:height="0.318cm" draw:control="control54"/></text:span><text:span text:style-name="T3"> <text:s text:c="19"/>Monsieur <text:s text:c="2"/></text:span><text:span text:style-name="T3"><draw:control text:anchor-type="as-char" draw:z-index="43" draw:name="Forme22" draw:style-name="gr3" draw:text-style-name="P62" svg:width="0.345cm" svg:height="0.371cm" draw:control="control44"/></text:span></text:p>
            <text:p text:style-name="P31">Nom : <draw:control text:anchor-type="as-char" draw:z-index="44" draw:name="Forme10" draw:style-name="gr1" draw:text-style-name="P61" svg:width="17.305cm" svg:height="0.664cm" draw:control="control45"/></text:p>
            <text:p text:style-name="P35">Prénom : <draw:control text:anchor-type="as-char" draw:z-index="45" draw:name="Forme11" draw:style-name="gr1" draw:text-style-name="P61" svg:width="16.869cm" svg:height="0.727cm" draw:control="control46"/></text:p>
            <text:p text:style-name="P39">Date et lieu de naissance : <draw:control text:anchor-type="as-char" draw:z-index="46" draw:name="Forme12" draw:style-name="gr1" draw:text-style-name="P61" svg:width="14.038cm" svg:height="0.74cm" draw:control="control47"/></text:p>
            <text:p text:style-name="P39">Diplôme(s) ou titre(s) (intitulé / date et lieu d’obtention) : </text:p>
            <text:p text:style-name="P39"/>
            <text:p text:style-name="P41"><draw:control text:anchor-type="as-char" draw:z-index="42" draw:name="Forme13" draw:style-name="gr2" draw:text-style-name="P63" svg:width="18.515cm" svg:height="1.456cm" draw:control="control43"/></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09:23.062000000</meta:creation-date>
    <meta:editing-duration>PT9M38S</meta:editing-duration>
    <meta:editing-cycles>4</meta:editing-cycles>
    <meta:generator>LibreOffice/5.0.6.3.0$Windows_x86 LibreOffice_project/fe46e5b82646505d0acf84e14cef05527e401d3b</meta:generator>
    <dc:date>2019-08-02T09:37:07.599000000</dc:date>
    <meta:document-statistic meta:table-count="3" meta:image-count="0" meta:object-count="1" meta:page-count="3" meta:paragraph-count="88" meta:word-count="527" meta:character-count="3677" meta:non-whitespace-character-count="2699"/>
  </office:meta>
</office:document-meta>
</file>