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755cm" fo:margin-left="0.028cm" table:align="left"/>
    </style:style>
    <style:style style:name="Tableau1.A" style:family="table-column">
      <style:table-column-properties style:column-width="4.292cm"/>
    </style:style>
    <style:style style:name="Tableau1.B" style:family="table-column">
      <style:table-column-properties style:column-width="3.969cm"/>
    </style:style>
    <style:style style:name="Tableau1.C" style:family="table-column">
      <style:table-column-properties style:column-width="3.941cm"/>
    </style:style>
    <style:style style:name="Tableau1.D" style:family="table-column">
      <style:table-column-properties style:column-width="5.554cm"/>
    </style:style>
    <style:style style:name="Tableau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99" fo:padding="0.097cm" fo:border="0.05pt solid #000000">
        <style:background-image/>
      </style:table-cell-properties>
    </style:style>
    <style:style style:name="Tableau1.2" style:family="table-row">
      <style:table-row-properties style:row-height="1.4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paragraph-rsid="00148cd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d281b" officeooo:paragraph-rsid="001ffdd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paragraph-rsid="00163ac1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1509a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8ab49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8ab49" officeooo:paragraph-rsid="0018ab49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18ab49" officeooo:paragraph-rsid="0018ab49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officeooo:rsid="0011509a" officeooo:paragraph-rsid="0011509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1509a" officeooo:paragraph-rsid="0011509a" style:font-size-asian="11pt" style:font-size-complex="11pt"/>
    </style:style>
    <style:style style:name="P26" style:family="paragraph" style:parent-style-name="Standard">
      <style:paragraph-properties fo:text-align="center" style:justify-single-word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hadow="none"/>
      <style:text-properties style:font-name="Arial" fo:font-size="11pt" fo:font-weight="normal" officeooo:rsid="001d281b" officeooo:paragraph-rsid="001d281b" style:font-size-asian="11pt" style:font-weight-asian="normal" style:font-size-complex="11pt" style:font-weight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style:font-name="Arial" fo:font-size="12pt" style:font-size-asian="14pt" style:font-size-complex="14pt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509a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1509a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4ec16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70ee4" fo:background-color="transparent" loext:char-shading-value="0" style:font-weight-asian="normal" style:font-weight-complex="normal"/>
    </style:style>
    <style:style style:name="T9" style:family="text">
      <style:text-properties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Arial" fo:font-size="11pt" style:text-underline-style="none" fo:font-weight="bold" officeooo:rsid="001f1d49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10046"/>
    </style:style>
    <style:style style:name="T13" style:family="text">
      <style:text-properties officeooo:rsid="00163ac1"/>
    </style:style>
    <style:style style:name="T14" style:family="text">
      <style:text-properties officeooo:rsid="0018ab49"/>
    </style:style>
    <style:style style:name="T15" style:family="text">
      <style:text-properties officeooo:rsid="001d281b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ffdd0"/>
    </style:style>
    <style:style style:name="T18" style:family="text">
      <style:text-properties style:font-name="Arial" fo:font-size="14pt" style:font-size-asian="14pt" style:font-size-complex="14pt"/>
    </style:style>
    <style:style style:name="gr1" style:family="graphic">
      <style:graphic-properties draw:stroke="dash" draw:stroke-dash="Ultrafine_20_Dashed" svg:stroke-color="#00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style-name="gr1" draw:text-style-name="P29" svg:width="15.934cm" svg:height="2.274cm" svg:x="0.49cm" svg:y="-1.471cm"><draw:text-box><text:p text:style-name="P28"><text:span text:style-name="T18">Direction Départementale des Territoires (et de la Mer)</text:span></text:p><text:p text:style-name="P28"><text:span text:style-name="T18">du département de </text:span></text:p><text:p text:style-name="P28"><text:span text:style-name="T18">Adresse</text:span></text:p><text:p text:style-name="P28"><text:span text:style-name="T18">Coordonnées <text:s text:c="4"/></text:span></text:p></draw:text-box></draw:frame></text:p>
      <text:p text:style-name="P1"/>
      <text:p text:style-name="P3"/>
      <text:p text:style-name="P26">Contrôle des structures</text:p>
      <text:p text:style-name="P26">Déclaration préalable et obligatoire pour reprise de biens familiaux</text:p>
      <text:p text:style-name="P27">(Cette déclaration n'est valable que si le repreneur exploite lui-même les terres à titre individuel. Dans le cas où ces terres seraient mises à disposition d'une société, une demande d'autorisation d'exploiter devra être sollicitée)</text:p>
      <text:p text:style-name="P2"/>
      <text:p text:style-name="P4">Articles L. 331-2-II et R. 331-7 du Code Rural et de la Pêche Maritime (CRPM)</text:p>
      <text:p text:style-name="P4"/>
      <text:p text:style-name="P5">Je soussigné(e) : NOM…………………………….. <text:s text:c="4"/>Prénom…………………………………….....</text:p>
      <text:p text:style-name="P5"/>
      <text:p text:style-name="P7">Adresse : …...................................................................................................................................</text:p>
      <text:p text:style-name="P7"/>
      <text:p text:style-name="P7">C<text:span text:style-name="T15">ommune : </text:span>………………………………………….... <text:span text:style-name="T15">Code Postal : …..........................................</text:span></text:p>
      <text:p text:style-name="P6"/>
      <text:p text:style-name="P6">Tel :………………………………….. <text:s text:c="2"/>Mail :……………………………………………………………..</text:p>
      <text:p text:style-name="P6"/>
      <text:p text:style-name="P8"><text:span text:style-name="T16">N° SIRET </text:span>: <text:s/><text:span text:style-name="T16">/__/__/__/__/__/__/__/__/__/__/__/__/__/__/ </text:span><text:s text:c="2"/><text:span text:style-name="T16">N°PACAGE :</text:span>  /<text:span text:style-name="T17">__/__/__/__/__/__/__/__/__/</text:span></text:p>
      <text:p text:style-name="P6"/>
      <text:p text:style-name="P6"/>
      <text:p text:style-name="P6">Déclare vouloir mettre en valeur les biens agricoles désignés <text:span text:style-name="T2">page suivante</text:span>, conformément aux dispositions prévues à l'article L. 331-2-II du CRPM. </text:p>
      <text:p text:style-name="P6"/>
      <text:p text:style-name="P5">1/. Je certifie avoir reçu le bien agricole à mettre en valeur <text:span text:style-name="T11">depuis le............... </text:span>par donation, location, vente ou succession d'un parent ou allié jusqu'au 3ème degré inclus ; c'est à dire mes parent<text:span text:style-name="T11">s ou grands-parents, frères et sœurs, arrières grands-parents, oncles, tantes, neveux, nièces ou ceux de mon conjoint si je suis marié(e). </text:span></text:p>
      <text:p text:style-name="P15"/>
      <text:p text:style-name="P9">2/. Je certifie que ces biens sont détenus <text:span text:style-name="T1">par un parent ou allié jusqu'au 3ème degré depuis neuf ans au moins</text:span> :</text:p>
      <text:p text:style-name="P9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5">Nom et Prénom du parent</text:p>
            <text:p text:style-name="P25"><text:s/>ou allié</text:p>
          </table:table-cell>
          <table:table-cell table:style-name="Tableau2.A1" office:value-type="string">
            <text:p text:style-name="P25">Lien de parenté à préciser</text:p>
          </table:table-cell>
          <table:table-cell table:style-name="Tableau2.C1" office:value-type="string">
            <text:p text:style-name="P25">Dates de propriété</text:p>
            <text:p text:style-name="P25">(9 ans au moins)</text:p>
          </table:table-cell>
        </table:table-row>
        <table:table-row>
          <table:table-cell table:style-name="Tableau2.A2" office:value-type="string">
            <text:p text:style-name="P24">M<text:span text:style-name="T13">r</text:span> 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>du <text:s text:c="17"/>au </text:p>
          </table:table-cell>
        </table:table-row>
        <table:table-row>
          <table:table-cell table:style-name="Tableau2.A2" office:value-type="string">
            <text:p text:style-name="P24">Mme 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>du <text:s text:c="17"/>au </text:p>
          </table:table-cell>
        </table:table-row>
      </table:table>
      <text:p text:style-name="P12"/>
      <text:p text:style-name="P6">3/. Je certifie que les biens sont libres de location. </text:p>
      <text:p text:style-name="P6"/>
      <text:p text:style-name="P6">4/. Je certifie satisfaire aux conditions de capacité ou d'expérience professionnelle (cocher une des case ci-après)</text:p>
      <text:p text:style-name="P6"/>
      <text:p text:style-name="P6"><text:s text:c="3"/><draw:control text:anchor-type="as-char" draw:z-index="1" draw:style-name="gr2" draw:text-style-name="P30" svg:width="0.472cm" svg:height="0.382cm" draw:control="control1"/><text:s text:c="2"/>diplôme(s) agricole(s) – à préciser :………………………………………………………………</text:p>
      <text:p text:style-name="P6"/>
      <text:p text:style-name="P16">OU</text:p>
      <text:p text:style-name="P16"/>
      <text:p text:style-name="P17"><text:s/><text:span text:style-name="T3"><text:s text:c="3"/></text:span><text:span text:style-name="T3"><draw:control text:anchor-type="as-char" draw:z-index="4" draw:style-name="gr2" draw:text-style-name="P30" svg:width="0.472cm" svg:height="0.382cm" draw:control="control4"/></text:span><text:span text:style-name="T3"><text:s/>expérience professionnelle agricole d'au moins 5 ans sur une surface supérieure </text:span><text:span text:style-name="T4">égale au</text:span><text:span text:style-name="T5"> tiers </text:span><text:span text:style-name="T6">de la surface agricole utile régionale moyenne </text:span><text:span text:style-name="T5">(</text:span><text:span text:style-name="T8">34</text:span><text:span text:style-name="T7">ha 6</text:span><text:span text:style-name="T8">7</text:span><text:span text:style-name="T7">a</text:span><text:span text:style-name="T5">)</text:span><text:span text:style-name="T3"> en qualité d'exploitant ou d'aide familiale ou d'associé exploitant ou de salarié d'exploitation agricole ou de collaborateur d'exploitation. Cette expérience </text:span><text:span text:style-name="T5">a </text:span><text:span text:style-name="T3">été acquise au cours des quinze dernières années. </text:span></text:p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5/. <text:s text:c="5"/><draw:control text:anchor-type="as-char" draw:z-index="2" draw:style-name="gr2" draw:text-style-name="P30" svg:width="0.324cm" svg:height="0.325cm" draw:control="control2"/>Je certifie que la reprise envisagée pourra permettre mon installation. </text:p>
      <text:p text:style-name="P18">OU</text:p>
      <text:p text:style-name="P21"><text:span text:style-name="T9"><text:s text:c="7"/></text:span><text:span text:style-name="T9"><draw:control text:anchor-type="as-char" draw:z-index="3" draw:style-name="gr2" draw:text-style-name="P30" svg:width="0.384cm" svg:height="0.384cm" draw:control="control3"/></text:span><text:span text:style-name="T9">Je certifie que la reprise envisagée permettra la consolidation de mon exploitation qui passera ainsi de ………… hectares à ……………. hectares et que la surface que j’exploite de manière directe ou indirecte sous quelque forme que ce soit reste inférieure au seuil de contrôle de <text:s text:c="2"/></text:span><text:span text:style-name="T10">70 hectares</text:span><text:span text:style-name="T9"> me concernant telle que définie dans le Schéma Directeur Régional des Exploitations Agricoles. </text:span></text:p>
      <text:p text:style-name="P11"/>
      <text:p text:style-name="P11"/>
      <text:p text:style-name="P19">Description des parcelles objet de la d<text:span text:style-name="T15">éclaration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3">Superficie (hectares)</text:p>
          </table:table-cell>
          <table:table-cell table:style-name="Tableau1.A1" office:value-type="string">
            <text:p text:style-name="P23">Nature des cultures</text:p>
          </table:table-cell>
          <table:table-cell table:style-name="Tableau1.A1" office:value-type="string">
            <text:p text:style-name="P23">Référence cadastrale</text:p>
          </table:table-cell>
          <table:table-cell table:style-name="Tableau1.D1" office:value-type="string">
            <text:p text:style-name="P23">Commune</text:p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4" office:value-type="string">
            <text:p text:style-name="P22"/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5" office:value-type="string">
            <text:p text:style-name="P22"/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6" office:value-type="string">
            <text:p text:style-name="P22"/>
          </table:table-cell>
        </table:table-row>
        <table:table-row table:style-name="Tableau1.2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7" office:value-type="string">
            <text:p text:style-name="P22"/>
          </table:table-cell>
        </table:table-row>
        <table:table-row table:style-name="Tableau1.2">
          <table:table-cell table:style-name="Tableau1.A8" office:value-type="string">
            <text:p text:style-name="P22"/>
          </table:table-cell>
          <table:table-cell table:style-name="Tableau1.B8" office:value-type="string">
            <text:p text:style-name="P22"/>
          </table:table-cell>
          <table:table-cell table:style-name="Tableau1.C8" office:value-type="string">
            <text:p text:style-name="P22"/>
          </table:table-cell>
          <table:table-cell table:style-name="Tableau1.D8" office:value-type="string">
            <text:p text:style-name="P22"/>
          </table:table-cell>
        </table:table-row>
      </table:table>
      <text:p text:style-name="P19"/>
      <text:p text:style-name="P19"/>
      <text:p text:style-name="P19">Identification de l'exploitant cédant</text:p>
      <text:p text:style-name="P19"/>
      <text:p text:style-name="P11">Nom – Prénom :……………………………………………………………………………………………</text:p>
      <text:p text:style-name="P11"/>
      <text:p text:style-name="P10">Adresse du siège d'exploitation du cédant :</text:p>
      <text:p text:style-name="P10"/>
      <text:p text:style-name="P10">……………………………………………………………………………………………………………...</text:p>
      <text:p text:style-name="P19"/>
      <text:p text:style-name="P11">Je certifie exact<text:span text:style-name="T12">e</text:span>s et sincères toutes les informations déclarées ci-dessus. </text:p>
      <text:p text:style-name="P11"/>
      <text:p text:style-name="P11">Fait à ……………………………, le…………………............</text:p>
      <text:p text:style-name="P11"/>
      <text:p text:style-name="P11"><text:tab/><text:tab/><text:tab/><text:tab/><text:tab/><text:tab/><text:tab/><text:tab/><text:tab/>Signature</text:p>
      <text:p text:style-name="P11"/>
      <text:p text:style-name="P11"/>
      <text:p text:style-name="P11"/>
      <text:p text:style-name="P11"/>
      <text:p text:style-name="P11"/>
      <text:p text:style-name="P20"/>
      <text:p text:style-name="P14"><text:span text:style-name="T1">Justificatifs à joindre</text:span> :</text:p>
      <text:p text:style-name="P11">- <text:span text:style-name="T14">relevé MSA des terres faisant l'objet de la déclaration</text:span></text:p>
      <text:p text:style-name="P13">- copie du diplôme ou attestation MSA justifiant de l'expérience professionn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11:50.934000000</meta:creation-date>
    <dc:date>2020-12-01T15:22:30.737000000</dc:date>
    <meta:editing-duration>PT7H11M36S</meta:editing-duration>
    <meta:editing-cycles>41</meta:editing-cycles>
    <meta:generator>LibreOffice/6.2.8.2$Windows_x86 LibreOffice_project/f82ddfca21ebc1e222a662a32b25c0c9d20169ee</meta:generator>
    <dc:creator>DRAAF Normandie</dc:creator>
    <meta:document-statistic meta:table-count="2" meta:image-count="0" meta:object-count="0" meta:page-count="2" meta:paragraph-count="44" meta:word-count="435" meta:character-count="3264" meta:non-whitespace-character-count="2782"/>
  </office:meta>
</office:document-meta>
</file>