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2700000BA668F682D8703ED5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justify" style:justify-single-word="false"/>
      <style:text-properties fo:color="#c9211e" fo:font-style="normal" officeooo:rsid="001c3a70" officeooo:paragraph-rsid="001c3a70" style:font-style-asian="normal" style:font-style-complex="normal"/>
    </style:style>
    <style:style style:name="P2" style:family="paragraph" style:parent-style-name="Footer">
      <style:paragraph-properties fo:text-align="justify" style:justify-single-word="false"/>
      <style:text-properties fo:font-size="11pt" fo:font-style="italic" officeooo:rsid="001022a1" officeooo:paragraph-rsid="001c3a70" style:font-size-asian="11pt" style:font-style-asian="italic" style:font-size-complex="11pt" style:font-style-complex="italic"/>
    </style:style>
    <style:style style:name="P3" style:family="paragraph" style:parent-style-name="Footer">
      <style:paragraph-properties fo:text-align="justify" style:justify-single-word="false"/>
      <style:text-properties fo:font-size="11pt" fo:font-style="italic" officeooo:rsid="000e7499" officeooo:paragraph-rsid="001c3a70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fo:font-weight="bold" officeooo:rsid="000e1412" officeooo:paragraph-rsid="000e1412" style:font-size-asian="8.75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bold" officeooo:rsid="000e1412" officeooo:paragraph-rsid="000e1412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fo:font-weight="normal" officeooo:rsid="000e1412" officeooo:paragraph-rsid="000e1412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0e7499" style:font-size-asian="11pt" style:font-size-complex="11pt"/>
    </style:style>
    <style:style style:name="P9" style:family="paragraph" style:parent-style-name="Standard">
      <style:text-properties fo:font-size="11pt" officeooo:rsid="000e1412" officeooo:paragraph-rsid="000e141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e1412" officeooo:paragraph-rsid="000e141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e1412" officeooo:paragraph-rsid="000e749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0e1412" officeooo:paragraph-rsid="001c3a70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0e141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0e1412" officeooo:paragraph-rsid="000e141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fo:font-weight="normal" officeooo:rsid="000e1412" officeooo:paragraph-rsid="0022fbd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fo:font-weight="normal" officeooo:rsid="000e1412" officeooo:paragraph-rsid="0022fb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officeooo:rsid="000e1412" officeooo:paragraph-rsid="000e7499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officeooo:rsid="000e1412" officeooo:paragraph-rsid="001da589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0e1412" officeooo:paragraph-rsid="001da589" fo:background-color="#ffff00" style:font-size-asian="11pt" style:font-size-complex="11pt"/>
    </style:style>
    <style:style style:name="T1" style:family="text">
      <style:text-properties officeooo:rsid="001da589"/>
    </style:style>
    <style:style style:name="T2" style:family="text">
      <style:text-properties officeooo:rsid="001f2bb4"/>
    </style:style>
    <style:style style:name="T3" style:family="text">
      <style:text-properties fo:color="#000000"/>
    </style:style>
    <style:style style:name="T4" style:family="text">
      <style:text-properties officeooo:rsid="001022a1"/>
    </style:style>
    <style:style style:name="T5" style:family="text">
      <style:text-properties officeooo:rsid="000e7499"/>
    </style:style>
    <style:style style:name="T6" style:family="text">
      <style:text-properties officeooo:rsid="0013c365"/>
    </style:style>
    <style:style style:name="T7" style:family="text">
      <style:text-properties officeooo:rsid="001221f7"/>
    </style:style>
    <style:style style:name="T8" style:family="text">
      <style:text-properties officeooo:rsid="001714bf"/>
    </style:style>
    <style:style style:name="T9" style:family="text">
      <style:text-properties officeooo:rsid="002124d0"/>
    </style:style>
    <style:style style:name="T10" style:family="text">
      <style:text-properties officeooo:rsid="000e1412" fo:background-color="transparen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DE <text:span text:style-name="T9">DEMANDE</text:span> – RESIDENT ZCR</text:p>
      <text:p text:style-name="P4"/>
      <text:p text:style-name="P6">A RENSEIGNER AFIN D’ETABLIR LE LAISSEZ-PASSER POUR VOTRE / <text:span text:style-name="T6">VOS</text:span> VEHICULE<text:span text:style-name="T6">(S)</text:span></text:p>
      <text:p text:style-name="P9"/>
      <text:p text:style-name="P14">VEHICULE <text:span text:style-name="T5">1 </text:span>:</text:p>
      <text:p text:style-name="P10"/>
      <text:p text:style-name="P10">IMMATRICULATION, MARQUE ET MODELE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/>
          </table:table-cell>
        </table:table-row>
      </table:table>
      <text:p text:style-name="P10"/>
      <text:p text:style-name="P10">NOM DU TITULAIRE DE LA CARTE GRISE : </text:p>
      <text:p text:style-name="P10"/>
      <text:p text:style-name="P10">PRENOM :</text:p>
      <text:p text:style-name="P10"/>
      <text:p text:style-name="P13"><text:span text:style-name="T10">Adresse complète : </text:span></text:p>
      <text:p text:style-name="P13"><text:span text:style-name="T10"/></text:p>
      <text:p text:style-name="P13"><text:span text:style-name="T10"/></text:p>
      <text:p text:style-name="P15">Numéro de téléphone :</text:p>
      <text:p text:style-name="P15"><text:span text:style-name="T7">Courriel </text:span>: </text:p>
      <text:p text:style-name="P10"/>
      <text:p text:style-name="P17">*VEHICULE <text:span text:style-name="T5">2 </text:span>:</text:p>
      <text:p text:style-name="P11"/>
      <text:p text:style-name="P11">IMMATRICULATION, MARQUE ET MODELE :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/>
            <text:p text:style-name="P8"/>
          </table:table-cell>
        </table:table-row>
      </table:table>
      <text:p text:style-name="P11"/>
      <text:p text:style-name="P11">NOM DU TITULAIRE DE LA CARTE GRISE : </text:p>
      <text:p text:style-name="P11"/>
      <text:p text:style-name="P11">PRENOM :</text:p>
      <text:p text:style-name="P12"/>
      <text:p text:style-name="P18">Adresse complète : </text:p>
      <text:p text:style-name="P18"/>
      <text:p text:style-name="P19"/>
      <text:p text:style-name="P16">Numéro de téléphone : </text:p>
      <text:p text:style-name="P16"><text:span text:style-name="T7">Courriel </text:span>:</text:p>
      <text:p text:style-name="P12"/>
      <text:p text:style-name="P12"><text:span text:style-name="T8">Motif de la demande : </text:span></text:p>
      <text:p text:style-name="P12"/>
      <text:p text:style-name="P2"/>
      <text:p text:style-name="P2">*La délivrance de plusieurs stickers est restreinte à des circonstances spécifiques et s’effectue exclusivement sur la base de motifs légitimes.</text:p>
      <text:p text:style-name="P2"/>
      <text:p text:style-name="P3">En cas de contrôle, pensez à <text:span text:style-name="T4">vous </text:span>munir d’une pièce d’identité et des papiers du véhicule.</text:p>
      <text:p text:style-name="P3"/>
      <text:p text:style-name="P3">Fiche à retourner à la Mairie de votre commune de la ZC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color="#c9211e" fo:font-style="normal" officeooo:rsid="001c3a70" officeooo:paragraph-rsid="001c3a70" style:font-style-asian="normal" style:font-style-complex="normal"/>
    </style:style>
    <style:style style:name="MT1" style:family="text">
      <style:text-properties fo:color="#000000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y="-1.244cm" svg:width="3.808cm" svg:height="3.649cm" draw:z-index="0"><draw:image xlink:href="Pictures/1000000000000C2700000BA668F682D8703ED598.jpg" xlink:type="simple" xlink:show="embed" xlink:actuate="onLoad" loext:mime-type="image/jpeg"/></draw:frame></text:p>
      </style:header>
      <style:footer>
        <text:p text:style-name="MP1"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40:45.53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image-count="1" meta:object-count="0" meta:page-count="1" meta:paragraph-count="21" meta:word-count="124" meta:character-count="712" meta:non-whitespace-character-count="597"/>
  </office:meta>
</office:document-meta>
</file>