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2700000BA668F682D8703ED5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tyle="normal" officeooo:rsid="00131025" officeooo:paragraph-rsid="00131025" style:font-style-asian="normal" style:font-style-complex="normal"/>
    </style:style>
    <style:style style:name="P2" style:family="paragraph" style:parent-style-name="Footer">
      <style:paragraph-properties fo:text-align="justify" style:justify-single-word="false"/>
      <style:text-properties fo:font-size="11pt" fo:font-style="italic" fo:font-weight="normal" officeooo:rsid="000f0c6e" officeooo:paragraph-rsid="00131025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Footer">
      <style:paragraph-properties fo:text-align="justify" style:justify-single-word="false"/>
      <style:text-properties fo:font-size="11pt" fo:font-style="italic" officeooo:rsid="000f0c6e" officeooo:paragraph-rsid="00131025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fo:font-weight="normal" officeooo:rsid="000e1412" officeooo:paragraph-rsid="000f0c6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fo:font-weight="normal" officeooo:rsid="000e1412" officeooo:paragraph-rsid="000f0c6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rsid="0018b6a9" officeooo:paragraph-rsid="000f0c6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0f0c6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officeooo:rsid="0011019b" officeooo:paragraph-rsid="0011019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style="normal" fo:font-weight="bold" officeooo:rsid="000e1412" officeooo:paragraph-rsid="000f0c6e" style:font-size-asian="8.75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style="normal" fo:font-weight="bold" officeooo:rsid="000e1412" officeooo:paragraph-rsid="000f0c6e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19d5c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fo:font-weight="normal" officeooo:rsid="0011019b" officeooo:paragraph-rsid="0011019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officeooo:rsid="0018b6a9" officeooo:paragraph-rsid="000f0c6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8b6a9"/>
    </style:style>
    <style:style style:name="T2" style:family="text">
      <style:text-properties officeooo:rsid="0013c365"/>
    </style:style>
    <style:style style:name="T3" style:family="text">
      <style:text-properties officeooo:rsid="001221f7"/>
    </style:style>
    <style:style style:name="T4" style:family="text">
      <style:text-properties officeooo:rsid="001603e6"/>
    </style:style>
    <style:style style:name="T5" style:family="text">
      <style:text-properties officeooo:rsid="00172b2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FORMULAIRE DE DEMANDE</text:span> - <text:span text:style-name="T1">PROFESSIONNEL DANS LA</text:span> ZCR</text:p>
      <text:p text:style-name="P9"/>
      <text:p text:style-name="P5">A RENSEIGNER AFIN D’ETABLIR LE LAISSEZ-PASSER POUR VOTRE / <text:span text:style-name="T2">VOS</text:span> VEHICULE<text:span text:style-name="T2">(S)</text:span></text:p>
      <text:p text:style-name="P4"/>
      <text:p text:style-name="P6">DENOMINATION DE LA SOCIETE : </text:p>
      <text:p text:style-name="P6"/>
      <text:p text:style-name="P6">ACTIVITE PRINCIPALE: </text:p>
      <text:p text:style-name="P6"/>
      <text:p text:style-name="P6">Adresse complète : </text:p>
      <text:p text:style-name="P6"/>
      <text:p text:style-name="P11">Numéro de téléphone : </text:p>
      <text:p text:style-name="P11"><text:span text:style-name="T3">Courriel </text:span>: </text:p>
      <text:p text:style-name="P7"/>
      <text:p text:style-name="P8">Motif de la demande : </text:p>
      <text:p text:style-name="P8"/>
      <text:p text:style-name="P7"/>
      <text:p text:style-name="P6">LISTE DES VEH<text:span text:style-name="T4">I</text:span>CULES UTILISES PAR LA SOCIETE LE 06 JUIN 2024 :</text:p>
      <text:p text:style-name="P6"/>
      <text:p text:style-name="P6">IMMATRICULATION, MARQUE, MODELE :</text:p>
      <text:p text:style-name="P6"/>
      <text:p text:style-name="P6"/>
      <text:p text:style-name="P6"/>
      <text:p text:style-name="P6"/>
      <text:p text:style-name="P3">En cas de contrôle, pensez à vous munir d’une pièce d’identité et des papiers du véhicule.</text:p>
      <text:p text:style-name="P3">Pensez à aviser vos sous-traitants que le 06 juin 2024, il faudra un laissez-passer pour accéder à votre établissement.</text:p>
      <text:p text:style-name="P2"/>
      <text:p text:style-name="P2">Fiche à retourner à la Mairie de votre commune de la ZCR pour la délivrance des stick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tyle="normal" officeooo:rsid="00131025" officeooo:paragraph-rsid="00131025" style:font-style-asian="normal" style:font-style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y="-1.244cm" svg:width="3.808cm" svg:height="3.649cm" draw:z-index="0"><draw:image xlink:href="Pictures/1000000000000C2700000BA668F682D8703ED598.jpg" xlink:type="simple" xlink:show="embed" xlink:actuate="onLoad" loext:mime-type="image/jpeg"/></draw:frame></text:p>
      </style:header>
      <style:footer>
        <text:p text:style-name="MP1"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37:57.01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1" meta:object-count="0" meta:page-count="1" meta:paragraph-count="14" meta:word-count="109" meta:character-count="644" meta:non-whitespace-character-count="541"/>
  </office:meta>
</office:document-meta>
</file>