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7.938cm" style:rel-column-width="30576*"/>
    </style:style>
    <style:style style:name="Tableau1.B" style:family="table-column">
      <style:table-column-properties style:column-width="9.075cm" style:rel-column-width="34959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font-size="7.5pt" style:font-size-asian="7.5pt" style:font-size-complex="7.5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font-size="7.5pt" officeooo:paragraph-rsid="006e1413" style:font-size-asian="7.5pt" style:font-size-complex="7.5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d13c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size="9pt" fo:font-weight="bold" officeooo:paragraph-rsid="001e9b1f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7.5pt" style:font-size-asian="7.5pt" style:font-size-complex="7.5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officeooo:rsid="015a1762" officeooo:paragraph-rsid="015a1762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rsid="0071116f" officeooo:paragraph-rsid="013d9bff" style:font-name-asian="Times New Roman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="Times New Roman1" officeooo:paragraph-rsid="013d9bff" style:font-name-asian="Times New Roman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1" officeooo:rsid="013d9bff" officeooo:paragraph-rsid="013d9bff" style:font-name-asian="Times New Roman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use-window-font-color="true" officeooo:paragraph-rsid="000d13cd"/>
    </style:style>
    <style:style style:name="P14" style:family="paragraph" style:parent-style-name="Standard">
      <style:paragraph-properties fo:text-align="justify" style:justify-single-word="false"/>
      <style:text-properties style:use-window-font-color="true" officeooo:paragraph-rsid="001a66de"/>
    </style:style>
    <style:style style:name="P15" style:family="paragraph" style:parent-style-name="Standard">
      <style:paragraph-properties fo:text-align="justify" style:justify-single-word="false"/>
      <style:text-properties style:use-window-font-color="true" officeooo:paragraph-rsid="0075c3d4"/>
    </style:style>
    <style:style style:name="P16" style:family="paragraph" style:parent-style-name="Standard">
      <style:paragraph-properties fo:text-align="justify" style:justify-single-word="false"/>
      <style:text-properties officeooo:paragraph-rsid="000d13cd"/>
    </style:style>
    <style:style style:name="P17" style:family="paragraph" style:parent-style-name="Standard">
      <style:paragraph-properties fo:text-align="justify" style:justify-single-word="false"/>
      <style:text-properties officeooo:paragraph-rsid="0075c3d4"/>
    </style:style>
    <style:style style:name="P18" style:family="paragraph" style:parent-style-name="Standard">
      <style:paragraph-properties fo:text-align="justify" style:justify-single-word="false"/>
      <style:text-properties officeooo:paragraph-rsid="013d9bff"/>
    </style:style>
    <style:style style:name="P19" style:family="paragraph" style:parent-style-name="Standard">
      <style:text-properties fo:font-size="12pt" officeooo:paragraph-rsid="001a66de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language="en" fo:country="GB" officeooo:rsid="013d9bff" officeooo:paragraph-rsid="013d9bff"/>
    </style:style>
    <style:style style:name="P21" style:family="paragraph" style:parent-style-name="Standard">
      <style:paragraph-properties fo:text-align="justify" style:justify-single-word="false"/>
      <style:text-properties fo:language="en" fo:country="GB" officeooo:paragraph-rsid="013d9bff"/>
    </style:style>
    <style:style style:name="P22" style:family="paragraph" style:parent-style-name="Standard">
      <style:paragraph-properties fo:text-align="justify" style:justify-single-word="false"/>
      <style:text-properties fo:language="en" fo:country="GB" officeooo:rsid="00125bf2" officeooo:paragraph-rsid="013d9bff"/>
    </style:style>
    <style:style style:name="P23" style:family="paragraph" style:parent-style-name="Standard">
      <style:text-properties officeooo:paragraph-rsid="013d9bff"/>
    </style:style>
    <style:style style:name="P24" style:family="paragraph" style:parent-style-name="Standard">
      <style:text-properties officeooo:rsid="0071116f" officeooo:paragraph-rsid="013d9bff"/>
    </style:style>
    <style:style style:name="P25" style:family="paragraph" style:parent-style-name="Standard">
      <style:paragraph-properties fo:text-align="justify" style:justify-single-word="false"/>
      <style:text-properties officeooo:rsid="006f872e" officeooo:paragraph-rsid="013d9bff"/>
    </style:style>
    <style:style style:name="P26" style:family="paragraph" style:parent-style-name="Standard">
      <style:paragraph-properties fo:text-align="justify" style:justify-single-word="false"/>
      <style:text-properties officeooo:rsid="006e1413" officeooo:paragraph-rsid="013d9bff"/>
    </style:style>
    <style:style style:name="P27" style:family="paragraph" style:parent-style-name="Standard">
      <style:paragraph-properties fo:text-align="justify" style:justify-single-word="false"/>
      <style:text-properties officeooo:rsid="000ea6d7" officeooo:paragraph-rsid="013d9bff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1e9b1f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rsid="00fc64e2" officeooo:paragraph-rsid="00fc64e2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e9b1f" style:font-weight-asian="bold" style:font-weight-complex="bold"/>
    </style:style>
    <style:style style:name="P31" style:family="paragraph" style:parent-style-name="Standard">
      <style:paragraph-properties fo:margin-top="0.199cm" fo:margin-bottom="0cm" style:contextual-spacing="false" fo:text-align="center" style:justify-single-word="false" style:shadow="none"/>
      <style:text-properties fo:font-size="10pt" style:font-size-asian="10pt" style:font-size-complex="10pt"/>
    </style:style>
    <style:style style:name="P32" style:family="paragraph" style:parent-style-name="Table_20_Contents">
      <style:paragraph-properties fo:margin-top="0.199cm" fo:margin-bottom="0cm" style:contextual-spacing="false" fo:text-align="start" style:justify-single-word="false"/>
      <style:text-properties fo:font-size="7.5pt" officeooo:paragraph-rsid="006e1413" style:font-size-asian="7.5pt" style:font-size-complex="7.5pt"/>
    </style:style>
    <style:style style:name="P33" style:family="paragraph" style:parent-style-name="Text_20_body">
      <style:paragraph-properties fo:margin-left="-0.071cm" fo:margin-right="0.009cm" fo:margin-top="0cm" fo:margin-bottom="0cm" style:contextual-spacing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>
      <style:paragraph-properties fo:margin-left="-0.071cm" fo:margin-right="0.009cm" fo:margin-top="0cm" fo:margin-bottom="0cm" style:contextual-spacing="false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paragraph-properties fo:margin-left="-0.071cm" fo:margin-right="0.009cm" fo:margin-top="0cm" fo:margin-bottom="0cm" style:contextual-spacing="false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style="normal" fo:font-weight="normal" officeooo:rsid="006ba41c" officeooo:paragraph-rsid="006ba41c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paragraph-properties fo:margin-left="0cm" fo:margin-right="1cm" fo:margin-top="0cm" fo:margin-bottom="0.499cm" style:contextual-spacing="false" fo:text-align="start" style:justify-single-word="false" fo:text-indent="0cm" style:auto-text-indent="false" fo:padding="0cm" fo:border="none"/>
      <style:text-properties fo:font-size="9pt" style:font-size-asian="9pt" style:font-size-complex="9pt"/>
    </style:style>
    <style:style style:name="P37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0cm" style:auto-text-indent="false" style:writing-mode="lr-tb"/>
      <style:text-properties officeooo:rsid="01068d1d" officeooo:paragraph-rsid="01763a3d"/>
    </style:style>
    <style:style style:name="P38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0cm" style:auto-text-indent="false" style:writing-mode="lr-tb"/>
      <style:text-properties officeooo:rsid="01068d1d" officeooo:paragraph-rsid="016b5966"/>
    </style:style>
    <style:style style:name="P39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0cm" style:auto-text-indent="false"/>
      <style:text-properties officeooo:rsid="01068d1d" officeooo:paragraph-rsid="015be4be"/>
    </style:style>
    <style:style style:name="P40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0cm" style:auto-text-indent="false"/>
      <style:text-properties officeooo:rsid="01068d1d" officeooo:paragraph-rsid="01428361"/>
    </style:style>
    <style:style style:name="P41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0cm" style:auto-text-indent="false"/>
      <style:text-properties officeooo:rsid="014673c5" officeooo:paragraph-rsid="015198b6"/>
    </style:style>
    <style:style style:name="P42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0cm" style:auto-text-indent="false"/>
      <style:text-properties officeooo:rsid="015198b6" officeooo:paragraph-rsid="015198b6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rsid="00585c4a" officeooo:paragraph-rsid="0057ba6a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9pt" fo:font-style="italic" officeooo:rsid="014673c5" officeooo:paragraph-rsid="0152a4d1" style:font-size-asian="9pt" style:font-style-asian="italic" style:font-size-complex="9pt" style:font-style-complex="italic"/>
    </style:style>
    <style:style style:name="P45" style:family="paragraph" style:parent-style-name="Text_20_body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fo:font-weight="bold" officeooo:paragraph-rsid="01794183" style:font-weight-asian="bold" style:font-weight-complex="bold"/>
    </style:style>
    <style:style style:name="P46" style:family="paragraph" style:parent-style-name="Standard">
      <style:paragraph-properties fo:margin-left="0cm" fo:margin-right="-0.046cm" fo:margin-top="0.198cm" fo:margin-bottom="0.198cm" style:contextual-spacing="false" fo:text-align="justify" style:justify-single-word="false" fo:text-indent="1.346cm" style:auto-text-indent="false"/>
      <style:text-properties officeooo:rsid="015be4be" officeooo:paragraph-rsid="015be4be"/>
    </style:style>
    <style:style style:name="P47" style:family="paragraph" style:parent-style-name="Standard">
      <style:paragraph-properties fo:margin-left="0cm" fo:margin-right="-0.046cm" fo:margin-top="0.198cm" fo:margin-bottom="0.198cm" style:contextual-spacing="false" fo:text-align="justify" style:justify-single-word="false" fo:text-indent="1.346cm" style:auto-text-indent="false"/>
      <style:text-properties officeooo:rsid="015dd987" officeooo:paragraph-rsid="015dd987"/>
    </style:style>
    <style:style style:name="P48" style:family="paragraph" style:parent-style-name="Standard">
      <style:paragraph-properties fo:margin-left="0cm" fo:margin-right="-0.046cm" fo:margin-top="0.198cm" fo:margin-bottom="0.198cm" style:contextual-spacing="false" fo:text-align="justify" style:justify-single-word="false" fo:text-indent="1.346cm" style:auto-text-indent="false"/>
      <style:text-properties officeooo:rsid="01615f1c" officeooo:paragraph-rsid="01615f1c"/>
    </style:style>
    <style:style style:name="P49" style:family="paragraph" style:parent-style-name="Standard">
      <style:paragraph-properties fo:margin-left="0cm" fo:margin-right="-0.046cm" fo:margin-top="0.198cm" fo:margin-bottom="0.198cm" style:contextual-spacing="false" fo:text-align="justify" style:justify-single-word="false" fo:text-indent="1.346cm" style:auto-text-indent="false"/>
      <style:text-properties officeooo:rsid="0161ef6f" officeooo:paragraph-rsid="0161ef6f"/>
    </style:style>
    <style:style style:name="P50" style:family="paragraph" style:parent-style-name="Standard">
      <style:paragraph-properties fo:margin-left="0cm" fo:margin-right="-0.046cm" fo:margin-top="0.198cm" fo:margin-bottom="0.198cm" style:contextual-spacing="false" fo:text-align="justify" style:justify-single-word="false" fo:text-indent="1.346cm" style:auto-text-indent="false"/>
      <style:text-properties officeooo:rsid="0163d12c" officeooo:paragraph-rsid="0163d12c"/>
    </style:style>
    <style:style style:name="P51" style:family="paragraph" style:parent-style-name="Standard">
      <style:paragraph-properties fo:margin-left="0cm" fo:margin-right="-0.046cm" fo:margin-top="0.198cm" fo:margin-bottom="0.198cm" style:contextual-spacing="false" fo:text-align="justify" style:justify-single-word="false" fo:text-indent="1.346cm" style:auto-text-indent="false"/>
      <style:text-properties officeooo:rsid="0164a4a2" officeooo:paragraph-rsid="0164a4a2"/>
    </style:style>
    <style:style style:name="P52" style:family="paragraph" style:parent-style-name="Standard">
      <style:paragraph-properties fo:margin-left="0cm" fo:margin-right="-0.046cm" fo:margin-top="0.198cm" fo:margin-bottom="0.198cm" style:contextual-spacing="false" fo:text-align="justify" style:justify-single-word="false" fo:text-indent="1.346cm" style:auto-text-indent="false"/>
      <style:text-properties officeooo:rsid="0165d4e2" officeooo:paragraph-rsid="0165d4e2"/>
    </style:style>
    <style:style style:name="P53" style:family="paragraph" style:parent-style-name="Standard">
      <style:paragraph-properties fo:margin-left="0cm" fo:margin-right="-0.046cm" fo:margin-top="0.198cm" fo:margin-bottom="0.198cm" style:contextual-spacing="false" fo:text-align="justify" style:justify-single-word="false" fo:text-indent="1.346cm" style:auto-text-indent="false"/>
      <style:text-properties officeooo:rsid="0168c0d4" officeooo:paragraph-rsid="0168c0d4"/>
    </style:style>
    <style:style style:name="P54" style:family="paragraph" style:parent-style-name="Standard">
      <style:paragraph-properties fo:margin-left="0cm" fo:margin-right="-0.046cm" fo:margin-top="0.198cm" fo:margin-bottom="0.198cm" style:contextual-spacing="false" fo:text-align="justify" style:justify-single-word="false" fo:text-indent="1.346cm" style:auto-text-indent="false"/>
      <style:text-properties officeooo:paragraph-rsid="01068d1d"/>
    </style:style>
    <style:style style:name="P55" style:family="paragraph" style:parent-style-name="Standard">
      <style:paragraph-properties fo:margin-left="0cm" fo:margin-right="-0.046cm" fo:margin-top="0.198cm" fo:margin-bottom="0.198cm" style:contextual-spacing="false" fo:text-align="justify" style:justify-single-word="false" fo:text-indent="1.346cm" style:auto-text-indent="false"/>
      <style:text-properties officeooo:rsid="01068d1d" officeooo:paragraph-rsid="0167105e"/>
    </style:style>
    <style:style style:name="P56" style:family="paragraph" style:parent-style-name="Standard">
      <style:paragraph-properties fo:margin-left="0cm" fo:margin-right="-0.046cm" fo:margin-top="0.198cm" fo:margin-bottom="0.198cm" style:contextual-spacing="false" fo:text-align="justify" style:justify-single-word="false" fo:text-indent="1.346cm" style:auto-text-indent="false"/>
      <style:text-properties officeooo:rsid="01068d1d" officeooo:paragraph-rsid="0161ef6f"/>
    </style:style>
    <style:style style:name="P57" style:family="paragraph" style:parent-style-name="Standard">
      <style:paragraph-properties fo:margin-left="0cm" fo:margin-right="-0.046cm" fo:margin-top="0.198cm" fo:margin-bottom="0.198cm" style:contextual-spacing="false" fo:text-align="justify" style:justify-single-word="false" fo:text-indent="1.346cm" style:auto-text-indent="false"/>
      <style:text-properties officeooo:rsid="01068d1d" officeooo:paragraph-rsid="015dd987"/>
    </style:style>
    <style:style style:name="P58" style:family="paragraph" style:parent-style-name="Standard">
      <style:paragraph-properties fo:margin-left="0cm" fo:margin-right="-0.046cm" fo:margin-top="0.198cm" fo:margin-bottom="0.198cm" style:contextual-spacing="false" fo:text-align="justify" style:justify-single-word="false" fo:text-indent="1.346cm" style:auto-text-indent="false">
        <style:tab-stops/>
      </style:paragraph-properties>
      <style:text-properties officeooo:rsid="01561d51" officeooo:paragraph-rsid="015f3f24"/>
    </style:style>
    <style:style style:name="P59" style:family="paragraph" style:parent-style-name="Standard">
      <style:paragraph-properties fo:margin-left="0cm" fo:margin-right="-0.046cm" fo:margin-top="0.198cm" fo:margin-bottom="0.198cm" style:contextual-spacing="false" fo:text-align="justify" style:justify-single-word="false" fo:text-indent="1.346cm" style:auto-text-indent="false"/>
      <style:text-properties officeooo:rsid="0140d4c7" officeooo:paragraph-rsid="0140d4c7"/>
    </style:style>
    <style:style style:name="P60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1.279cm" style:auto-text-indent="false" style:writing-mode="lr-tb"/>
      <style:text-properties officeooo:rsid="014ad69f" officeooo:paragraph-rsid="01698399"/>
    </style:style>
    <style:style style:name="P61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1.279cm" style:auto-text-indent="false" style:writing-mode="lr-tb"/>
      <style:text-properties officeooo:rsid="00d12c59" officeooo:paragraph-rsid="01698399"/>
    </style:style>
    <style:style style:name="P62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1.279cm" style:auto-text-indent="false"/>
      <style:text-properties officeooo:rsid="014673c5" officeooo:paragraph-rsid="014673c5"/>
    </style:style>
    <style:style style:name="P63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1.279cm" style:auto-text-indent="false"/>
      <style:text-properties officeooo:rsid="014673c5" officeooo:paragraph-rsid="0156b175"/>
    </style:style>
    <style:style style:name="P64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1.279cm" style:auto-text-indent="false"/>
      <style:text-properties officeooo:rsid="014673c5" officeooo:paragraph-rsid="0152a4d1"/>
    </style:style>
    <style:style style:name="P65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1.279cm" style:auto-text-indent="false"/>
      <style:text-properties officeooo:rsid="0159a4b2" officeooo:paragraph-rsid="0159a4b2"/>
    </style:style>
    <style:style style:name="P66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1.279cm" style:auto-text-indent="false"/>
      <style:text-properties officeooo:rsid="01587c95" officeooo:paragraph-rsid="0159a4b2"/>
    </style:style>
    <style:style style:name="P67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1.279cm" style:auto-text-indent="false"/>
      <style:text-properties officeooo:rsid="0156b175" officeooo:paragraph-rsid="0156b175"/>
    </style:style>
    <style:style style:name="P68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1.279cm" style:auto-text-indent="false"/>
      <style:text-properties officeooo:rsid="014ee3d2" officeooo:paragraph-rsid="015071b9"/>
    </style:style>
    <style:style style:name="P69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1.279cm" style:auto-text-indent="false"/>
      <style:text-properties officeooo:rsid="014b0daf" officeooo:paragraph-rsid="014b0daf"/>
    </style:style>
    <style:style style:name="P70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1.279cm" style:auto-text-indent="false"/>
      <style:text-properties officeooo:rsid="00d12c59" officeooo:paragraph-rsid="016b5966"/>
    </style:style>
    <style:style style:name="P71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1.279cm" style:auto-text-indent="false"/>
      <style:text-properties officeooo:rsid="00d12c59" officeooo:paragraph-rsid="014ad69f"/>
    </style:style>
    <style:style style:name="P72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1.279cm" style:auto-text-indent="false"/>
      <style:text-properties officeooo:rsid="00d12c59" officeooo:paragraph-rsid="0149edf6"/>
    </style:style>
    <style:style style:name="P73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1.279cm" style:auto-text-indent="false"/>
      <style:text-properties officeooo:rsid="00d12c59" officeooo:paragraph-rsid="0148f47e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9cm" style:auto-text-indent="false"/>
      <style:text-properties officeooo:rsid="015198b6" officeooo:paragraph-rsid="016b5966"/>
    </style:style>
    <style:style style:name="P75" style:family="paragraph" style:parent-style-name="Standard">
      <style:paragraph-properties fo:margin-left="0cm" fo:margin-right="0cm" fo:margin-top="0.198cm" fo:margin-bottom="0.198cm" style:contextual-spacing="false" fo:text-align="justify" style:justify-single-word="false" fo:text-indent="1.323cm" style:auto-text-indent="false"/>
      <style:text-properties style:text-underline-style="none" officeooo:rsid="01068d1d" officeooo:paragraph-rsid="015a1762"/>
    </style:style>
    <style:style style:name="P76" style:family="paragraph" style:parent-style-name="Standard">
      <style:paragraph-properties fo:margin-left="10.53cm" fo:margin-right="0cm" fo:margin-top="0cm" fo:margin-bottom="0cm" style:contextual-spacing="false" fo:text-align="center" style:justify-single-word="false" fo:text-indent="0.026cm" style:auto-text-indent="false"/>
      <style:text-properties officeooo:rsid="014673c5" officeooo:paragraph-rsid="014673c5"/>
    </style:style>
    <style:style style:name="P77" style:family="paragraph" style:parent-style-name="Corps_20_de_20_texte_20_2">
      <style:text-properties officeooo:paragraph-rsid="006da391"/>
    </style:style>
    <style:style style:name="P78" style:family="paragraph" style:parent-style-name="Standard" style:list-style-name="L1">
      <style:paragraph-properties fo:margin-top="0.198cm" fo:margin-bottom="0.198cm" style:contextual-spacing="false" fo:text-align="justify" style:justify-single-word="false">
        <style:tab-stops/>
      </style:paragraph-properties>
      <style:text-properties officeooo:paragraph-rsid="015f3f24"/>
    </style:style>
    <style:style style:name="P79" style:family="paragraph" style:parent-style-name="Standard" style:list-style-name="L2">
      <style:paragraph-properties fo:margin-top="0.198cm" fo:margin-bottom="0.198cm" style:contextual-spacing="false" fo:text-align="justify" style:justify-single-word="false">
        <style:tab-stops/>
      </style:paragraph-properties>
      <style:text-properties officeooo:paragraph-rsid="0148f47e"/>
    </style:style>
    <style:style style:name="P80" style:family="paragraph" style:parent-style-name="Standard" style:list-style-name="L1">
      <style:paragraph-properties fo:margin-top="0.198cm" fo:margin-bottom="0.198cm" style:contextual-spacing="false" fo:text-align="justify" style:justify-single-word="false">
        <style:tab-stops/>
      </style:paragraph-properties>
      <style:text-properties officeooo:rsid="01561d51" officeooo:paragraph-rsid="015f3f24"/>
    </style:style>
    <style:style style:name="P81" style:family="paragraph" style:parent-style-name="Heading_20_1">
      <style:text-properties fo:font-size="12pt" officeooo:paragraph-rsid="013d9bff" style:font-size-asian="12pt" style:font-size-complex="12pt"/>
    </style:style>
    <style:style style:name="P82" style:family="paragraph" style:parent-style-name="Heading_20_1">
      <style:text-properties officeooo:paragraph-rsid="013d9bff"/>
    </style:style>
    <style:style style:name="P83" style:family="paragraph" style:parent-style-name="Heading_20_1">
      <style:paragraph-properties fo:text-align="justify" style:justify-single-word="false"/>
      <style:text-properties officeooo:paragraph-rsid="013d9bff"/>
    </style:style>
    <style:style style:name="P84" style:family="paragraph" style:parent-style-name="Heading_20_1">
      <style:text-properties officeooo:paragraph-rsid="000d13cd"/>
    </style:style>
    <style:style style:name="P85" style:family="paragraph" style:parent-style-name="Heading_20_1">
      <style:paragraph-properties fo:margin-left="-0.071cm" fo:margin-right="0.009cm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Heading_20_1">
      <style:paragraph-properties fo:margin-left="-0.071cm" fo:margin-right="0.009cm" fo:margin-top="0cm" fo:margin-bottom="0cm" style:contextual-spacing="false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20cd11"/>
    </style:style>
    <style:style style:name="T3" style:family="text">
      <style:text-properties style:use-window-font-color="true" officeooo:rsid="0022115e"/>
    </style:style>
    <style:style style:name="T4" style:family="text">
      <style:text-properties style:use-window-font-color="true" officeooo:rsid="0075c3d4"/>
    </style:style>
    <style:style style:name="T5" style:family="text">
      <style:text-properties style:use-window-font-color="true" officeooo:rsid="0075e784"/>
    </style:style>
    <style:style style:name="T6" style:family="text">
      <style:text-properties style:use-window-font-color="true" style:font-name="Times New Roman1" officeooo:rsid="0075e784"/>
    </style:style>
    <style:style style:name="T7" style:family="text">
      <style:text-properties style:use-window-font-color="true" officeooo:rsid="0071a19a"/>
    </style:style>
    <style:style style:name="T8" style:family="text">
      <style:text-properties style:use-window-font-color="true" officeooo:rsid="00e6a2bc"/>
    </style:style>
    <style:style style:name="T9" style:family="text">
      <style:text-properties style:use-window-font-color="true" officeooo:rsid="011f45ba"/>
    </style:style>
    <style:style style:name="T10" style:family="text">
      <style:text-properties style:use-window-font-color="true" officeooo:rsid="01285616"/>
    </style:style>
    <style:style style:name="T11" style:family="text">
      <style:text-properties style:use-window-font-color="true" officeooo:rsid="01794183"/>
    </style:style>
    <style:style style:name="T12" style:family="text">
      <style:text-properties style:font-name="Times New Roman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7824a2" style:font-size-asian="12pt" style:font-size-complex="12pt"/>
    </style:style>
    <style:style style:name="T16" style:family="text">
      <style:text-properties fo:font-size="12pt" fo:language="en" fo:country="GB" style:font-size-asian="12pt" style:font-size-complex="12pt"/>
    </style:style>
    <style:style style:name="T17" style:family="text">
      <style:text-properties fo:font-size="12pt" fo:language="en" fo:country="GB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fo:language="en" fo:country="GB" style:text-underline-style="solid" style:text-underline-width="auto" style:text-underline-color="font-color" officeooo:rsid="0071116f" style:font-size-asian="12pt" style:font-size-complex="12pt"/>
    </style:style>
    <style:style style:name="T19" style:family="text">
      <style:text-properties style:font-name="Times New Roman1" fo:font-size="12pt" style:text-underline-style="solid" style:text-underline-width="auto" style:text-underline-color="font-color" style:font-name-asian="Times New Roman" style:font-size-asian="12pt" style:font-name-complex="Times New Roman1" style:font-size-complex="12pt"/>
    </style:style>
    <style:style style:name="T20" style:family="text">
      <style:text-properties style:font-name="Times New Roman1" officeooo:rsid="00596c5f"/>
    </style:style>
    <style:style style:name="T21" style:family="text">
      <style:text-properties style:font-name="Times New Roman1" officeooo:rsid="001021b0"/>
    </style:style>
    <style:style style:name="T22" style:family="text">
      <style:text-properties style:font-name="Times New Roman1" officeooo:rsid="006f872e"/>
    </style:style>
    <style:style style:name="T23" style:family="text">
      <style:text-properties style:font-name="Times New Roman1" officeooo:rsid="013d9bff"/>
    </style:style>
    <style:style style:name="T24" style:family="text">
      <style:text-properties officeooo:rsid="000ea6d7"/>
    </style:style>
    <style:style style:name="T25" style:family="text">
      <style:text-properties officeooo:rsid="001a66de"/>
    </style:style>
    <style:style style:name="T26" style:family="text">
      <style:text-properties officeooo:rsid="001afc02"/>
    </style:style>
    <style:style style:name="T27" style:family="text">
      <style:text-properties officeooo:rsid="001e9b1f"/>
    </style:style>
    <style:style style:name="T28" style:family="text">
      <style:text-properties officeooo:rsid="001f7d70"/>
    </style:style>
    <style:style style:name="T29" style:family="text">
      <style:text-properties officeooo:rsid="0025668a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71116f"/>
    </style:style>
    <style:style style:name="T32" style:family="text">
      <style:text-properties style:text-underline-style="solid" style:text-underline-width="auto" style:text-underline-color="font-color" officeooo:rsid="00e6a2bc"/>
    </style:style>
    <style:style style:name="T33" style:family="text">
      <style:text-properties style:text-underline-style="solid" style:text-underline-width="auto" style:text-underline-color="font-color" officeooo:rsid="015a1762"/>
    </style:style>
    <style:style style:name="T34" style:family="text">
      <style:text-properties style:text-underline-style="solid" style:text-underline-width="auto" style:text-underline-color="font-color" officeooo:rsid="015be4be"/>
    </style:style>
    <style:style style:name="T35" style:family="text">
      <style:text-properties style:text-underline-style="solid" style:text-underline-width="auto" style:text-underline-color="font-color" officeooo:rsid="016b5966"/>
    </style:style>
    <style:style style:name="T36" style:family="text">
      <style:text-properties style:text-underline-style="solid" style:text-underline-width="auto" style:text-underline-color="font-color" fo:font-weight="bold" officeooo:rsid="0152a4d1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officeooo:rsid="01763a3d"/>
    </style:style>
    <style:style style:name="T38" style:family="text">
      <style:text-properties style:text-underline-style="solid" style:text-underline-width="auto" style:text-underline-color="font-color" officeooo:rsid="01765da8"/>
    </style:style>
    <style:style style:name="T39" style:family="text">
      <style:text-properties officeooo:rsid="00488891"/>
    </style:style>
    <style:style style:name="T40" style:family="text">
      <style:text-properties officeooo:rsid="00654656"/>
    </style:style>
    <style:style style:name="T41" style:family="text">
      <style:text-properties officeooo:rsid="0068933a"/>
    </style:style>
    <style:style style:name="T42" style:family="text">
      <style:text-properties officeooo:rsid="006da391"/>
    </style:style>
    <style:style style:name="T43" style:family="text">
      <style:text-properties officeooo:rsid="006e1413"/>
    </style:style>
    <style:style style:name="T44" style:family="text">
      <style:text-properties officeooo:rsid="0071116f"/>
    </style:style>
    <style:style style:name="T45" style:family="text">
      <style:text-properties officeooo:rsid="0071a19a"/>
    </style:style>
    <style:style style:name="T46" style:family="text">
      <style:text-properties officeooo:rsid="0072fffa"/>
    </style:style>
    <style:style style:name="T47" style:family="text">
      <style:text-properties officeooo:rsid="0075c3d4"/>
    </style:style>
    <style:style style:name="T48" style:family="text">
      <style:text-properties officeooo:rsid="0075e784"/>
    </style:style>
    <style:style style:name="T49" style:family="text">
      <style:text-properties officeooo:rsid="00d3a108"/>
    </style:style>
    <style:style style:name="T50" style:family="text">
      <style:text-properties officeooo:rsid="00e3e10c"/>
    </style:style>
    <style:style style:name="T51" style:family="text">
      <style:text-properties officeooo:rsid="00e6a2bc"/>
    </style:style>
    <style:style style:name="T52" style:family="text">
      <style:text-properties officeooo:rsid="00f03f89"/>
    </style:style>
    <style:style style:name="T53" style:family="text">
      <style:text-properties officeooo:rsid="00fc64e2"/>
    </style:style>
    <style:style style:name="T54" style:family="text">
      <style:text-properties officeooo:rsid="00fcaec5"/>
    </style:style>
    <style:style style:name="T55" style:family="text">
      <style:text-properties officeooo:rsid="0102ccb4"/>
    </style:style>
    <style:style style:name="T56" style:family="text">
      <style:text-properties officeooo:rsid="01068d1d"/>
    </style:style>
    <style:style style:name="T57" style:family="text">
      <style:text-properties officeooo:rsid="010b96b5"/>
    </style:style>
    <style:style style:name="T58" style:family="text">
      <style:text-properties officeooo:rsid="01285616"/>
    </style:style>
    <style:style style:name="T59" style:family="text">
      <style:text-properties officeooo:rsid="013d9bff"/>
    </style:style>
    <style:style style:name="T60" style:family="text">
      <style:text-properties officeooo:rsid="00101e0e"/>
    </style:style>
    <style:style style:name="T61" style:family="text">
      <style:text-properties officeooo:rsid="001021b0"/>
    </style:style>
    <style:style style:name="T62" style:family="text">
      <style:text-properties officeooo:rsid="0010493f"/>
    </style:style>
    <style:style style:name="T63" style:family="text">
      <style:text-properties officeooo:rsid="006f872e"/>
    </style:style>
    <style:style style:name="T64" style:family="text">
      <style:text-properties officeooo:rsid="001091cb"/>
    </style:style>
    <style:style style:name="T65" style:family="text">
      <style:text-properties officeooo:rsid="0010a87e"/>
    </style:style>
    <style:style style:name="T66" style:family="text">
      <style:text-properties officeooo:rsid="00125bf2"/>
    </style:style>
    <style:style style:name="T67" style:family="text">
      <style:text-properties officeooo:rsid="013e36ae"/>
    </style:style>
    <style:style style:name="T68" style:family="text">
      <style:text-properties officeooo:rsid="013f024d"/>
    </style:style>
    <style:style style:name="T69" style:family="text">
      <style:text-properties officeooo:rsid="01428361"/>
    </style:style>
    <style:style style:name="T70" style:family="text">
      <style:text-properties officeooo:rsid="014673c5"/>
    </style:style>
    <style:style style:name="T71" style:family="text">
      <style:text-properties officeooo:rsid="0148f47e"/>
    </style:style>
    <style:style style:name="T72" style:family="text">
      <style:text-properties officeooo:rsid="015d48e9"/>
    </style:style>
    <style:style style:name="T73" style:family="text">
      <style:text-properties officeooo:rsid="01561d51"/>
    </style:style>
    <style:style style:name="T74" style:family="text">
      <style:text-properties officeooo:rsid="0157b876"/>
    </style:style>
    <style:style style:name="T75" style:family="text">
      <style:text-properties officeooo:rsid="01497582"/>
    </style:style>
    <style:style style:name="T76" style:family="text">
      <style:text-properties officeooo:rsid="0149d230"/>
    </style:style>
    <style:style style:name="T77" style:family="text">
      <style:text-properties officeooo:rsid="0149edf6"/>
    </style:style>
    <style:style style:name="T78" style:family="text">
      <style:text-properties officeooo:rsid="014ad69f"/>
    </style:style>
    <style:style style:name="T79" style:family="text">
      <style:text-properties officeooo:rsid="014b0daf"/>
    </style:style>
    <style:style style:name="T80" style:family="text">
      <style:text-properties officeooo:rsid="014ee3d2"/>
    </style:style>
    <style:style style:name="T81" style:family="text">
      <style:text-properties style:text-position="super 58%"/>
    </style:style>
    <style:style style:name="T82" style:family="text">
      <style:text-properties style:text-position="super 58%" officeooo:rsid="0156b175"/>
    </style:style>
    <style:style style:name="T83" style:family="text">
      <style:text-properties style:text-position="super 58%" officeooo:rsid="01726edc"/>
    </style:style>
    <style:style style:name="T84" style:family="text">
      <style:text-properties style:text-position="super 58%" officeooo:rsid="0174aac7"/>
    </style:style>
    <style:style style:name="T85" style:family="text">
      <style:text-properties officeooo:rsid="015071b9"/>
    </style:style>
    <style:style style:name="T86" style:family="text">
      <style:text-properties officeooo:rsid="01517f10"/>
    </style:style>
    <style:style style:name="T87" style:family="text">
      <style:text-properties officeooo:rsid="015198b6"/>
    </style:style>
    <style:style style:name="T88" style:family="text">
      <style:text-properties officeooo:rsid="0152a4d1"/>
    </style:style>
    <style:style style:name="T89" style:family="text">
      <style:text-properties officeooo:rsid="0152c7f0"/>
    </style:style>
    <style:style style:name="T90" style:family="text">
      <style:text-properties officeooo:rsid="0153d377"/>
    </style:style>
    <style:style style:name="T91" style:family="text">
      <style:text-properties officeooo:rsid="01554bd6"/>
    </style:style>
    <style:style style:name="T92" style:family="text">
      <style:text-properties officeooo:rsid="01568f9a"/>
    </style:style>
    <style:style style:name="T93" style:family="text">
      <style:text-properties officeooo:rsid="0156b175"/>
    </style:style>
    <style:style style:name="T94" style:family="text">
      <style:text-properties officeooo:rsid="01587c95"/>
    </style:style>
    <style:style style:name="T95" style:family="text">
      <style:text-properties officeooo:rsid="0159a4b2"/>
    </style:style>
    <style:style style:name="T96" style:family="text">
      <style:text-properties officeooo:rsid="015a1762"/>
    </style:style>
    <style:style style:name="T97" style:family="text">
      <style:text-properties officeooo:rsid="015be4be"/>
    </style:style>
    <style:style style:name="T98" style:family="text">
      <style:text-properties officeooo:rsid="015dd987"/>
    </style:style>
    <style:style style:name="T99" style:family="text">
      <style:text-properties officeooo:rsid="015f3f24"/>
    </style:style>
    <style:style style:name="T100" style:family="text">
      <style:text-properties officeooo:rsid="015fd527"/>
    </style:style>
    <style:style style:name="T101" style:family="text">
      <style:text-properties officeooo:rsid="01615f1c"/>
    </style:style>
    <style:style style:name="T102" style:family="text">
      <style:text-properties officeooo:rsid="0161ef6f"/>
    </style:style>
    <style:style style:name="T103" style:family="text">
      <style:text-properties officeooo:rsid="0163d12c"/>
    </style:style>
    <style:style style:name="T104" style:family="text">
      <style:text-properties officeooo:rsid="0164a4a2"/>
    </style:style>
    <style:style style:name="T105" style:family="text">
      <style:text-properties officeooo:rsid="0167105e"/>
    </style:style>
    <style:style style:name="T106" style:family="text">
      <style:text-properties officeooo:rsid="0168c0d4"/>
    </style:style>
    <style:style style:name="T107" style:family="text">
      <style:text-properties officeooo:rsid="01698399"/>
    </style:style>
    <style:style style:name="T108" style:family="text">
      <style:text-properties officeooo:rsid="016b5966"/>
    </style:style>
    <style:style style:name="T109" style:family="text">
      <style:text-properties officeooo:rsid="016c6470"/>
    </style:style>
    <style:style style:name="T110" style:family="text">
      <style:text-properties officeooo:rsid="016d5e32"/>
    </style:style>
    <style:style style:name="T111" style:family="text">
      <style:text-properties officeooo:rsid="01726edc"/>
    </style:style>
    <style:style style:name="T112" style:family="text">
      <style:text-properties officeooo:rsid="01739f50"/>
    </style:style>
    <style:style style:name="T113" style:family="text">
      <style:text-properties officeooo:rsid="0174aac7"/>
    </style:style>
    <style:style style:name="T114" style:family="text">
      <style:text-properties officeooo:rsid="01763a3d"/>
    </style:style>
    <style:style style:name="T115" style:family="text">
      <style:text-properties fo:font-size="11pt" style:text-underline-style="solid" style:text-underline-width="auto" style:text-underline-color="font-color" officeooo:rsid="005761a0" style:font-size-asian="11pt" style:font-size-complex="11pt"/>
    </style:style>
    <style:style style:name="T116" style:family="text">
      <style:text-properties fo:font-size="11pt" style:text-underline-style="solid" style:text-underline-width="auto" style:text-underline-color="font-color" officeooo:rsid="015be4be" style:font-size-asian="11pt" style:font-size-complex="11pt"/>
    </style:style>
    <style:style style:name="T117" style:family="text">
      <style:text-properties fo:font-size="11pt" style:text-underline-style="solid" style:text-underline-width="auto" style:text-underline-color="font-color" officeooo:rsid="01763a3d" style:font-size-asian="11pt" style:font-size-complex="11pt"/>
    </style:style>
    <style:style style:name="T118" style:family="text">
      <style:text-properties officeooo:rsid="01765da8"/>
    </style:style>
    <style:style style:name="T119" style:family="text">
      <style:text-properties officeooo:rsid="01792825"/>
    </style:style>
    <style:style style:name="T120" style:family="text">
      <style:text-properties officeooo:rsid="017b295b"/>
    </style:style>
    <style:style style:name="T121" style:family="text">
      <style:text-properties officeooo:rsid="017b3fc5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14.063cm" draw:visible-area-height="8.269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 TETE">
        <text:p text:style-name="P8"><draw:frame draw:style-name="fr1" draw:name="Objet1" text:anchor-type="paragraph" svg:width="3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31">PRÉFET DU CALVADOS</text:p>
        <text:p text:style-name="P7"/>
        <text:p text:style-name="P7"/>
        <text:p text:style-name="P7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2">PRÉFECTURE</text:p>
              <text:p text:style-name="P2"/>
              <text:p text:style-name="P3">DIRECTION <text:span text:style-name="T43">DE LA COORDINATION </text:span></text:p>
              <text:p text:style-name="P3"><text:span text:style-name="T43">ET </text:span>DES COLLECTIVITÉS LOCALES</text:p>
              <text:p text:style-name="P32">BUREAU <text:span text:style-name="T43">DU CONSEIL ET </text:span>DU <text:span text:style-name="T12">CONTRÔLE</text:span> DE LÉGALITÉ</text:p>
              <text:p text:style-name="P6"/>
              <text:p text:style-name="P36">Affaire suivie par : <text:span text:style-name="T43">Philippe GENESTAR</text:span><text:line-break/>Tél : 02.31.30.6<text:span text:style-name="T43">3.30</text:span><text:line-break/>Mél : p<text:span text:style-name="T43">hilippe.genestar</text:span>@calvados.gouv.fr</text:p>
            </table:table-cell>
            <table:table-cell table:style-name="Tableau1.A1" office:value-type="string">
              <text:p text:style-name="P33"/>
              <text:p text:style-name="P33"/>
              <text:p text:style-name="P33"/>
              <text:h text:style-name="P85" text:outline-level="1"/>
              <text:p text:style-name="P35"/>
              <text:p text:style-name="P34"/>
              <text:h text:style-name="P86" text:outline-level="1"/>
            </table:table-cell>
          </table:table-row>
        </table:table>
        <text:p text:style-name="P45"><text:span text:style-name="T1">COMPTE RENDU </text:span><text:span text:style-name="T2">DE LA</text:span><text:span text:style-name="T1"> COMMISSION D</text:span>É<text:span text:style-name="T1">PARTEMENTALE</text:span></text:p>
        <text:p text:style-name="P45"><text:span text:style-name="T1">DE</text:span><text:span text:style-name="T11"> </text:span><text:span text:style-name="T3">LA </text:span><text:span text:style-name="T1">COOP</text:span>É<text:span text:style-name="T1">RATION INTERCOMMUNALE </text:span></text:p>
        <text:p text:style-name="P28"/>
        <text:p text:style-name="P29">Formation <text:span text:style-name="T59">plénière</text:span></text:p>
        <text:p text:style-name="P28"/>
        <text:p text:style-name="P30">Séance du <text:span text:style-name="T53">vendredi 18 décembre 2</text:span><text:span text:style-name="T27">015</text:span></text:p>
        <text:p text:style-name="P28"/>
        <text:p text:style-name="P77"><text:tab/><text:span text:style-name="T42">La </text:span>réunion <text:span text:style-name="T42">de la commission départementale de la coopération intercommunale </text:span><text:span text:style-name="T46">(CDCI)</text:span><text:span text:style-name="T54">,</text:span><text:span text:style-name="T46"> </text:span><text:span text:style-name="T53">en formation </text:span><text:span text:style-name="T59">plénière</text:span><text:span text:style-name="T54">,</text:span><text:span text:style-name="T53"> </text:span>s'est tenue sous la présidence de M. <text:span text:style-name="T28">Jean CHARBONNIAUD</text:span>, <text:span text:style-name="T51">p</text:span><text:span text:style-name="T28">réfet de </text:span><text:span text:style-name="T39">la région </text:span><text:span text:style-name="T28">Basse-Normandie, </text:span><text:span text:style-name="T40">p</text:span><text:span text:style-name="T28">réfet</text:span> du Calvados<text:span text:style-name="T42">, en présence </text:span><text:span text:style-name="T43">des personnes ci-après : </text:span></text:p>
        <text:p text:style-name="P5"/>
        <text:h text:style-name="P81" text:outline-level="1"><text:span text:style-name="T30">Représentants des </text:span><text:span text:style-name="T38">m</text:span><text:span text:style-name="T30">aires</text:span> :</text:h>
        <text:p text:style-name="P27"><text:span text:style-name="T59"><text:s/></text:span>- M. Jean-Pierre ALLARD</text:p>
        <text:p text:style-name="P9"><text:s/>- M. Pascal ALLIZARD</text:p>
        <text:p text:style-name="P18"><text:span text:style-name="T59"><text:s/></text:span>- M. Bernard AUBRIL</text:p>
        <text:p text:style-name="P26"><text:span text:style-name="T59"><text:s/></text:span>- M. Joël BRUNEAU</text:p>
        <text:p text:style-name="P18"><text:span text:style-name="T59"><text:s/></text:span>- M. <text:span text:style-name="T24">Serge COUASNON</text:span></text:p>
        <text:p text:style-name="P26"><text:span text:style-name="T59"><text:s/></text:span>- M. Ambroise DUPONT</text:p>
        <text:p text:style-name="P18"><text:span text:style-name="T59"><text:s/></text:span>- M. Henri GIRARD</text:p>
        <text:p text:style-name="P18"><text:span text:style-name="T59"><text:s/></text:span>- M<text:span text:style-name="T24">. Patrick GOMONT</text:span></text:p>
        <text:p text:style-name="P26"><text:span text:style-name="T59"><text:s/></text:span>- M. Jacky LEHUGEUR</text:p>
        <text:p text:style-name="P18"><text:span text:style-name="T59"><text:s/></text:span>- M. Xavier MADELAINE</text:p>
        <text:p text:style-name="P26"><text:span text:style-name="T59"><text:s/></text:span>- M. Patrice MARTIN</text:p>
        <text:p text:style-name="P18"><text:span text:style-name="T59"><text:s/></text:span>- M. <text:span text:style-name="T60">Laurent</text:span> MA<text:span text:style-name="T60">YEUX</text:span></text:p>
        <text:p text:style-name="P18"><text:span text:style-name="T59"><text:s/></text:span><text:span text:style-name="T61">- Mme Sonia de la PROV</text:span><text:span text:style-name="T20">Ô</text:span><text:span text:style-name="T61">T</text:span><text:span text:style-name="T21">É</text:span></text:p>
        <text:p text:style-name="P18"><text:span text:style-name="T59"><text:s/></text:span>- M. Olivier PAZ</text:p>
        <text:p text:style-name="P18"><text:span text:style-name="T59"><text:s/></text:span><text:span text:style-name="T43">- M. Rodolphe THOMAS</text:span></text:p>
        <text:p text:style-name="P9"/>
        <text:h text:style-name="P82" text:outline-level="1"><text:span text:style-name="T14">Représentants des </text:span><text:span text:style-name="T15">établissements publics de coopération intercommunale</text:span><text:span text:style-name="T14"> </text:span><text:span text:style-name="T15">(EPCI) </text:span><text:span text:style-name="T14">à fiscalité propre</text:span><text:span text:style-name="T13"> :</text:span></text:h>
        <text:p text:style-name="P18"><text:span text:style-name="T59"><text:s/></text:span>- M. <text:span text:style-name="T62">Romain</text:span> B<text:span text:style-name="T62">AI</text:span>L</text:p>
        <text:p text:style-name="P25"><text:span text:style-name="T59"><text:s/></text:span>- M. Xavier CHARLES</text:p>
        <text:p text:style-name="P18"><text:span text:style-name="T59"><text:s/></text:span>- M. Hubert COURSEAUX</text:p>
        <text:p text:style-name="P18"><text:span text:style-name="T59"><text:s/></text:span>- M. Michel DAIGREMONT</text:p>
        <text:p text:style-name="P18"><text:span text:style-name="T59"><text:s/></text:span>-<text:span text:style-name="T63"> Mme Sophie GAUGAIN</text:span></text:p>
        <text:p text:style-name="P18"><text:span text:style-name="T59"><text:s/></text:span><text:span text:style-name="T63">-</text:span> M. Jean-Louis LEBOUTEILLER</text:p>
        <text:p text:style-name="P18"><text:soft-page-break/><text:span text:style-name="T59"><text:s/></text:span>- M. Sébastien LECLERC</text:p>
        <text:p text:style-name="P18"><text:span text:style-name="T59"><text:s/></text:span><text:span text:style-name="T63">- M. Pierre LEF</text:span><text:span text:style-name="T22">È</text:span><text:span text:style-name="T63">VRE</text:span></text:p>
        <text:p text:style-name="P18"><text:span text:style-name="T59"><text:s/></text:span>- M. <text:span text:style-name="T64">Didier </text:span>M<text:span text:style-name="T64">AUDUIT</text:span> </text:p>
        <text:p text:style-name="P25"><text:span text:style-name="T59"><text:s/></text:span>- Mme Hélène MIALON-BURGAT</text:p>
        <text:p text:style-name="P25"><text:span text:style-name="T59"><text:s/></text:span>- M. Jean-Louis de MOURGUES</text:p>
        <text:p text:style-name="P25"><text:span text:style-name="T59"><text:s/></text:span>- M. Hubert PICARD</text:p>
        <text:p text:style-name="P25"><text:span text:style-name="T59"><text:s/></text:span>- M. Michel ROCA</text:p>
        <text:p text:style-name="P9"><text:s/>- M. Patrick THOMINES</text:p>
        <text:p text:style-name="P25"><text:span text:style-name="T59"><text:s/></text:span>- M. Serge TOUGARD</text:p>
        <text:p text:style-name="P21"><text:span text:style-name="T59"><text:s/></text:span><text:span text:style-name="T63">- M</text:span><text:span text:style-name="T65">. Dominique VINOT-BATTISTONI</text:span><text:span text:style-name="T66"> </text:span></text:p>
        <text:p text:style-name="P22"/>
        <text:h text:style-name="P83" text:outline-level="1"><text:span text:style-name="T18">R</text:span><text:span text:style-name="T17">eprésentants des syndicats et syndicats mixtes</text:span><text:span text:style-name="T16"> :</text:span></text:h>
        <text:p text:style-name="P21"><text:span text:style-name="T59"><text:s/></text:span>- M. François AUBEY</text:p>
        <text:p text:style-name="P21"><text:span text:style-name="T59"><text:s/></text:span>- M. Michel LAMARRE</text:p>
        <text:h text:style-name="P81" text:outline-level="1"><text:span text:style-name="T30">Représentants du </text:span><text:span text:style-name="T32">c</text:span><text:span text:style-name="T30">onseil </text:span><text:span text:style-name="T31">département</text:span><text:span text:style-name="T30">al</text:span> :</text:h>
        <text:p text:style-name="P24"><text:span text:style-name="T59"><text:s/></text:span>- M. Jean-Léonce DUPONT</text:p>
        <text:p text:style-name="P24"><text:span text:style-name="T59"><text:s/></text:span>- Mme Christine DURAND</text:p>
        <text:p text:style-name="P24"><text:span text:style-name="T59"><text:s/></text:span>- Mme Audrey GADENNE</text:p>
        <text:p text:style-name="P23"><text:span text:style-name="T59"><text:s/></text:span>- M. Claude LETEURTRE</text:p>
        <text:p text:style-name="P20"/>
        <text:h text:style-name="P83" text:outline-level="1"><text:span text:style-name="T19">É</text:span><text:span text:style-name="T14">taient absents excusés</text:span><text:span text:style-name="T13"> :</text:span></text:h>
        <text:p text:style-name="P18"><text:span text:style-name="T59"><text:s/></text:span><text:span text:style-name="T44">- </text:span><text:span text:style-name="T59">Mme Nicole DESMOTTES</text:span></text:p>
        <text:p text:style-name="P12"><text:s/>- M. Philippe DURON <text:span text:style-name="T96">(pouvoir à </text:span>Mme Hélène MIALON-BURGAT<text:span text:style-name="T96">)</text:span></text:p>
        <text:p text:style-name="P12"><text:s/>- M. Loïc CAVELLEC</text:p>
        <text:p text:style-name="P11"><text:span text:style-name="T59"><text:s/>- M. Bruno FRAN</text:span><text:span text:style-name="T23">ÇOIS</text:span></text:p>
        <text:p text:style-name="P12"><text:s/>- M. Michel GRANGER</text:p>
        <text:p text:style-name="P11"><text:span text:style-name="T59"><text:s/>- M. </text:span><text:span text:style-name="T96">Eric </text:span><text:span text:style-name="T59">MAC</text:span><text:span text:style-name="T23">É</text:span></text:p>
        <text:p text:style-name="P12"><text:s/>- M. Michel PATARD-LEGENDRE</text:p>
        <text:p text:style-name="P12"><text:s/>- M. Laurent SODINI</text:p>
        <text:p text:style-name="P11"><text:span text:style-name="T59"><text:s/>- M. </text:span><text:span text:style-name="T67">Eric </text:span><text:span text:style-name="T59">V</text:span><text:span text:style-name="T23">È</text:span><text:span text:style-name="T59">VE</text:span></text:p>
        <text:p text:style-name="P10"/>
        <text:h text:style-name="P84" text:outline-level="1"><text:span text:style-name="T14">Participaient également à cette réunion</text:span><text:span text:style-name="T13"> :</text:span></text:h>
        <text:p text:style-name="P19"><text:span text:style-name="T58"><text:s/></text:span><text:span text:style-name="T25">-</text:span><text:span text:style-name="T26"> </text:span><text:span text:style-name="T25">Mme Corinne CHAUVIN, </text:span><text:span text:style-name="T51">s</text:span><text:span text:style-name="T25">ecrétaire </text:span><text:span text:style-name="T41">g</text:span><text:span text:style-name="T25">énérale de la</text:span><text:span text:style-name="T41"> p</text:span><text:span text:style-name="T25">réfecture</text:span></text:p>
        <text:p text:style-name="P17"><text:span text:style-name="T58"><text:s/></text:span><text:span text:style-name="T47">- M</text:span><text:span text:style-name="T4">me </text:span><text:span text:style-name="T5">Laurence</text:span><text:span text:style-name="T4"> B</text:span><text:span text:style-name="T6">É</text:span><text:span text:style-name="T4">GUIN, </text:span><text:span text:style-name="T8">s</text:span><text:span text:style-name="T4">ous-</text:span><text:span text:style-name="T8">p</text:span><text:span text:style-name="T4">réfète de Bayeux</text:span></text:p>
        <text:p text:style-name="P15"><text:span text:style-name="T58"><text:s/></text:span><text:span text:style-name="T47">- Mme </text:span><text:span text:style-name="T48">Hélène</text:span><text:span text:style-name="T47"> COURCOUL-PETOT, </text:span><text:span text:style-name="T51">s</text:span><text:span text:style-name="T47">ous-</text:span><text:span text:style-name="T51">p</text:span><text:span text:style-name="T47">réfète de Lisieux</text:span></text:p>
        <text:p text:style-name="P15"><text:span text:style-name="T58"><text:s/></text:span><text:span text:style-name="T47">- Mme </text:span><text:span text:style-name="T48">Edwige</text:span><text:span text:style-name="T47"> DARRACQ, </text:span><text:span text:style-name="T51">s</text:span><text:span text:style-name="T47">ous-</text:span><text:span text:style-name="T51">p</text:span><text:span text:style-name="T47">réfète de Vire</text:span></text:p>
        <text:p text:style-name="P15"><text:span text:style-name="T58"><text:s/></text:span><text:span text:style-name="T47">- </text:span>M<text:span text:style-name="T57">me Marie-Josèphe LARIEUX, représentant l</text:span><text:span text:style-name="T118">e</text:span><text:span text:style-name="T57"> </text:span><text:span text:style-name="T51">d</text:span><text:span text:style-name="T25">irect</text:span><text:span text:style-name="T118">eur</text:span> <text:span text:style-name="T49">régional</text:span> des <text:span text:style-name="T26">f</text:span>inances <text:span text:style-name="T26">p</text:span>ubliques</text:p>
        <text:p text:style-name="P14"><text:span text:style-name="T58"><text:s/></text:span>- M. <text:span text:style-name="T25">Christian DUPLESSIS,</text:span><text:span text:style-name="T50"> </text:span><text:span text:style-name="T51">d</text:span><text:span text:style-name="T25">irect</text:span><text:span text:style-name="T50">eur </text:span><text:span text:style-name="T25">départemental des territoires et de la mer</text:span></text:p>
        <text:p text:style-name="P13"><text:span text:style-name="T58"><text:s/></text:span>- M. <text:span text:style-name="T26">Jean-Louis BIOU, </text:span><text:span text:style-name="T51">d</text:span><text:span text:style-name="T26">irecteur </text:span><text:span text:style-name="T45">de la coordination et </text:span><text:span text:style-name="T26">des collectivités locales</text:span></text:p>
        <text:p text:style-name="P13"><text:span text:style-name="T58"><text:s/></text:span>- M. <text:span text:style-name="T26">Patrick LOTTIN, </text:span><text:span text:style-name="T51">c</text:span><text:span text:style-name="T26">hef du bureau </text:span><text:span text:style-name="T45">du conseil et </text:span><text:span text:style-name="T26">du contrôle de légalité</text:span></text:p>
        <text:p text:style-name="P16"><text:span text:style-name="T10"><text:s/></text:span><text:span text:style-name="T1">- M</text:span><text:span text:style-name="T7">. Philippe GENESTAR, </text:span><text:span text:style-name="T9">assurant le </text:span><text:span text:style-name="T1">secrétariat de </text:span>la CDCI.</text:p>
        <text:p text:style-name="P4"/>
        <text:p text:style-name="P54"><text:span text:style-name="T29">M. le </text:span><text:span text:style-name="T52">p</text:span><text:span text:style-name="T29">réfet ouvre la séance à </text:span><text:span text:style-name="T68">11</text:span><text:span text:style-name="T55"> heures </text:span><text:span text:style-name="T68">10</text:span><text:span text:style-name="T56">. </text:span></text:p>
        <text:p text:style-name="P59">En préambule, il tient à saluer la mémoire d'un des membres de la CDCI, en la personne de M. Jean-Pierre RICHARD, décédé le 6 décembre dernier. Afin de rendre hommage à cet élu, il demande à l'assistance de se lever et de lui consacrer une minute de silence. </text:p>
        <text:p text:style-name="P75"><text:span text:style-name="T69">Il</text:span><text:span text:style-name="T29"> constate</text:span><text:span text:style-name="T50">,</text:span><text:span text:style-name="T29"> au vu du nombre de présents</text:span><text:span text:style-name="T50">,</text:span><text:span text:style-name="T29"> que le quorum est atteint et </text:span><text:span text:style-name="T96">présente </text:span><text:span text:style-name="T33">le premier point à l'ordre du jour</text:span><text:span text:style-name="T96">, à savoir : l'approbation du procès-verbal de la séance du 12 octobre 2015.</text:span><text:span text:style-name="T97"> C</text:span><text:span text:style-name="T50">e</text:span><text:span text:style-name="T97"> </text:span><text:span text:style-name="T50">procès-verbal </text:span><text:span text:style-name="T69">ne soulevant aucune objection, </text:span><text:span text:style-name="T97">il es</text:span><text:span text:style-name="T69">t </text:span><text:span text:style-name="T97">déclaré </text:span><text:span text:style-name="T69">adopté. </text:span></text:p>
        <text:p text:style-name="P40"/>
        <text:p text:style-name="P39"><text:soft-page-break/><text:span text:style-name="T37">P</text:span><text:span text:style-name="T34">oint n° 2 de l'ordre du jour</text:span><text:span text:style-name="T97"> : </text:span><text:span text:style-name="T114">A</text:span><text:span text:style-name="T34">vis de la commission sur les dossiers d'extension de périmètre des communautés de communes accueillant une ou des communes ayant demandé le retrait de leur communauté de communes.</text:span><text:span text:style-name="T97"> </text:span></text:p>
        <text:p text:style-name="P57"><text:span text:style-name="T97">M. le préfet estime que la situation ne doit pas évoluer au cours de l'année 2016, </text:span><text:span text:style-name="T111">que les fusions prévues par le projet de schéma doivent se faire bloc à bloc au 1</text:span><text:span text:style-name="T83">er</text:span><text:span text:style-name="T111"> janvier 2017</text:span><text:span text:style-name="T97"> et que les délais impartis </text:span><text:span text:style-name="T111">pour les retraits-adhésions au 1</text:span><text:span text:style-name="T83">er</text:span><text:span text:style-name="T111"> janvier 2016 </text:span><text:span text:style-name="T97">sont très serrés. Il indique que 16 communes ont exprimé le désir de changer d'intercommunalité</text:span><text:span text:style-name="T98">. Il énumère la liste de celles-ci telles qu'elles ont été présentées et débattues en réunion </text:span><text:span text:style-name="T111">de la formation </text:span><text:span text:style-name="T98">restreinte et précise que seules six communes ont obtenu gain de cause </text:span><text:span text:style-name="T111">car leur retrait et rattachement ne soulève pas de difficultés</text:span><text:span text:style-name="T98">. </text:span></text:p>
        <text:p text:style-name="P47">Il s'agit de : </text:p>
        <text:list xml:id="list7137979971875809828" text:style-name="L1">
          <text:list-item>
            <text:p text:style-name="P78"><text:span text:style-name="T73">Arromanches-les-Bains et Saint-Côme-de-Fresné quittant la CC Bessin Seulles </text:span><text:span text:style-name="T74">M</text:span><text:span text:style-name="T73">er pour rejoindre la CC Bayeux Int</text:span><text:span text:style-name="T74">er</text:span><text:span text:style-name="T73">com.</text:span></text:p>
          </text:list-item>
          <text:list-item>
            <text:p text:style-name="P80">Annebault, Branville, Bourgeauville et Danestal quittant la CC Copadoz pour rejoindre la CC Blangy Pont<text:span text:style-name="T72">-</text:span>l'Evêque Intercom. </text:p>
          </text:list-item>
        </text:list>
        <text:p text:style-name="P58"><text:span text:style-name="T63">M. Jean-Louis de M</text:span><text:span text:style-name="T104">ourgues</text:span><text:span text:style-name="T99"> estime qu'il fau</text:span><text:span text:style-name="T111">t</text:span><text:span text:style-name="T99"> laisser partir Arromanches-les-Bains et Saint-Côme-de-Fresné. Selon lui</text:span><text:span text:style-name="T100">, </text:span><text:span text:style-name="T99">sur un plan politique général, il n'est pas satisfaisant d'ouvrir une porte puis de la refermer. Il ajoute que, s'agissant de Courseulles-sur-Mer</text:span><text:span text:style-name="T100">, la CC de Bessin Seulles Mer s'est prononcée favorablement </text:span><text:span text:style-name="T101">sur</text:span><text:span text:style-name="T100"> son départ</text:span><text:span text:style-name="T101">. Il ajoute que le départ </text:span><text:span text:style-name="T104">ou non </text:span><text:span text:style-name="T101">de Courseulles-sur-Mer ne remet absolument pas en cause le projet de fusion et que les arguments financiers invoqués ne sauraient être retenus. </text:span></text:p>
        <text:p text:style-name="P48">Mme Christine Durand rejoint les propos de M. de Mourgues en affirmant qu'il faut respecter la volonté politique des élus visant à renforcer l'attractivité des territoires. Elle considère que Courseulles-sur-Mer possède des centres d'intérêts communs avec ceux de la CC Coeur de Nacre. </text:p>
        <text:p text:style-name="P48">M. Claude Leteurtre exprime son étonnement <text:span text:style-name="T111">à propos de Vendeuvre</text:span>. Il n'y a pas lieu, selon lui, de chercher à retenir Vendeuvre alors que cette commune possède de véritables attaches historiques avec le Pays de Falaise, <text:span text:style-name="T111">même s'il y a des interrogations à propos de la compétence scolaire et de la déchetterie</text:span>. </text:p>
        <text:p text:style-name="P49">M. Michel Daigremont estime, pour sa part, que la commune de Vendeuvre se situe sur un axe la plaçant à <text:span text:style-name="T111">moins de </text:span>cinq km de Saint-Pierre-sur-Dives et à quinze de Falaise. Il faut prendre en considération le fait que la population de Vendeuvre appartient au bassin de vie de Saint-Pierre-sur-Dives. </text:p>
        <text:p text:style-name="P56"><text:span text:style-name="T102">Mme </text:span><text:span text:style-name="T63">Sophie G</text:span><text:span text:style-name="T102">augain regrette qu'il faille </text:span><text:span text:style-name="T103">discuter et </text:span><text:span text:style-name="T102">faire des propositions sur un délai record</text:span><text:span text:style-name="T103">,</text:span><text:span text:style-name="T102"> réduit à une quinzaine de jours</text:span><text:span text:style-name="T103"> seulement, alors que les décisions engageront durablement </text:span><text:span text:style-name="T111">les communes </text:span><text:span text:style-name="T103">en termes d'aménagement du territoire. <text:s/></text:span></text:p>
        <text:p text:style-name="P50">M. Leteurtre exprime à nouveau son incompréhension car il considère que la population de Vendeuvre se ressent plus proche de Falaise que du Pays d'Auge. </text:p>
        <text:p text:style-name="P51">Selon M. Hubert Courseaux, il faut laisser les communes travailler librement leur future intercommunalité. Il attire l'attention, par ailleurs, sur les effets <text:span text:style-name="T111">de ces retraits-adhésions qui modifient la</text:span> gouvernance des <text:span text:style-name="T111">communautés de communes d'accueil</text:span>. </text:p>
        <text:p text:style-name="P51">M. Sébastien Leclerc souligne l'importance de préserver la liberté des élus de rejoindre les intercommunalités de leur choix. </text:p>
        <text:p text:style-name="P52">M. Jean-Louis Lebouteiller évoque la situation des communes de Hottot-les-Bagues et Lingèvres et affirme qu'elles appartiennent historiquement au Val de Seulles. Il rappelle qu'est envisagée la fusion de la CC Villers-Bocage Intercom et de celle d'Aunay Caumont Intercom dont les sièges sont très éloignés <text:span text:style-name="T111">de ces communes</text:span>. Aussi s'interroge-t-il sur la <text:span text:style-name="T111">façon</text:span> de travailler sur ce projet de fusion reposant sur un territoire "à géométrie variable" <text:span text:style-name="T111">non stabilisé</text:span>. </text:p>
        <text:p text:style-name="P52">M. le Préfet informe l'assistance que la commission en formation plénière doit se cantonner à se prononcer uniquement par rapport à ce qui a été acté en <text:span text:style-name="T111">format</text:span>ion restreinte. </text:p>
        <text:p text:style-name="P46"/>
        <text:p text:style-name="P55"><text:soft-page-break/><text:span text:style-name="T105">M. </text:span><text:span text:style-name="T106">Dominique </text:span><text:span text:style-name="T105">Vinot</text:span><text:span text:style-name="T106">-Battistoni </text:span><text:span text:style-name="T112">s'interroge sur la possibilité</text:span><text:span text:style-name="T106"> d</text:span><text:span text:style-name="T112">'</text:span><text:span text:style-name="T106">arrêtés complémentaires de retrait-adhésion pouvant être pris jusqu'à la fin de l'année 2016. </text:span></text:p>
        <text:p text:style-name="P53">M. Bruneau s'interroge sur l'éventuelle possibilité d'arrêtés de rattachement, une fois que les arrêté de fusion auront été pris. </text:p>
        <text:p text:style-name="P53">Selon M. de Mourgues, la procédure du retrait dérogatoire ne lui paraît pas liée aux exigences du schéma. C'est pourquoi il considère qu'il y aurait possibilité de mener concomitamment les procédures liées au schéma et au retrait.</text:p>
        <text:p text:style-name="P53">Tenant compte de ces différentes observations, M. le préfet annonce son intention de saisir la direction générale des collectivités locales, en vue d'une expertise juridique. </text:p>
        <text:p text:style-name="P73"><text:span text:style-name="T70">M. le préfet </text:span><text:span text:style-name="T71">demande que la commission plénière se prononce à présent sur la position prise par la commission réunie en formation restreinte. Il rappelle que cette dernière, sur les quinze demandes enregistrées, n'a finalement retenu que les deux propositions suivantes : </text:span></text:p>
        <text:list xml:id="list6667220818687613084" text:style-name="L2">
          <text:list-item>
            <text:p text:style-name="P79"><text:span text:style-name="T73">Arromanches-les-Bains et Saint-Côme-de-Fresné quittant la CC Bessin Seulles </text:span><text:span text:style-name="T74">M</text:span><text:span text:style-name="T73">er pour rejoindre la CC Bayeux Int</text:span><text:span text:style-name="T74">er</text:span><text:span text:style-name="T73">com.</text:span></text:p>
          </text:list-item>
          <text:list-item>
            <text:p text:style-name="P79"><text:span text:style-name="T70">Annebault, Branville, Bourgeauville et Danestal quittant la CC Copadoz pour rejoindre la CC Blangy Pont</text:span><text:span text:style-name="T72">-</text:span><text:span text:style-name="T70">l'Evêque Intercom. </text:span></text:p>
          </text:list-item>
        </text:list>
        <text:p text:style-name="P73"><text:span text:style-name="T71">Il soumet ces deux propositions </text:span><text:span text:style-name="T113">pour avis </text:span><text:span text:style-name="T70">au vote à main levée des membres de la commission plénière</text:span><text:span text:style-name="T71"> et </text:span><text:span text:style-name="T70">constate qu'elles </text:span><text:span text:style-name="T113">reçoivent un avis favorable</text:span><text:span text:style-name="T70"> à l'unanimité moins une abstention. </text:span></text:p>
        <text:p text:style-name="P72"><text:span text:style-name="T77">Il </text:span><text:span text:style-name="T113">retient le</text:span><text:span text:style-name="T77"> vœu </text:span><text:span text:style-name="T113">des membres de la CDCI leur donnant la faculté</text:span><text:span text:style-name="T77"> de </text:span><text:span text:style-name="T113">faire des propositions d'amendements</text:span><text:span text:style-name="T77"> </text:span><text:span text:style-name="T113">dans le cadre du projet de schéma </text:span><text:span text:style-name="T77">sur </text:span><text:span text:style-name="T113">l</text:span><text:span text:style-name="T77">es modifications de périmètre et </text:span><text:span text:style-name="T113">l</text:span><text:span text:style-name="T77">es retraits-</text:span><text:span text:style-name="T113">adhésions avec effet au 1</text:span><text:span text:style-name="T84">er</text:span><text:span text:style-name="T113"> janvier 2017</text:span><text:span text:style-name="T77">. </text:span></text:p>
        <text:p text:style-name="P61"><text:span text:style-name="T77">M. J-L Dupont interroge </text:span><text:span text:style-name="T79">M. </text:span><text:span text:style-name="T77">le préfet pour savoir si </text:span><text:span text:style-name="T107">le projet de fusion</text:span><text:span text:style-name="T108"> des CC Pays de Falaise, Suisse Normande, Cingal est effectivement réduit à une fusion Suisse Normande, Cingal. Il lui répond </text:span><text:span text:style-name="T77">par l'affirmative et lui indique que cette décision, bien que n'ayant pas nécessité d'être mise au vote, figurera bien dans le procès-verbal et entraînera</text:span><text:span text:style-name="T78">, en conséquence, </text:span><text:span text:style-name="T77">modification du projet </text:span><text:span text:style-name="T78">de schéma départemental.</text:span></text:p>
        <text:p text:style-name="P60"/>
        <text:p text:style-name="P38"><text:span text:style-name="T37">P</text:span><text:span text:style-name="T34">oint n° </text:span><text:span text:style-name="T35">3</text:span><text:span text:style-name="T34"> de l'ordre du jour</text:span><text:span text:style-name="T97"> : </text:span><text:span text:style-name="T115">Avis de la commission sur le projet de fusion des communautés de communes du Pays de Honfleur et du canton de Beuzeville à la demande du préfet de l'Eure</text:span></text:p>
        <text:p text:style-name="P71"><text:span text:style-name="T75">M. le préfet soumet ensuite à l'avis </text:span><text:span text:style-name="T78">formel </text:span><text:span text:style-name="T75">de la </text:span><text:span text:style-name="T78">CDCI du Calvados</text:span><text:span text:style-name="T76">,</text:span><text:span text:style-name="T75"> </text:span><text:span text:style-name="T76">conformément à </text:span><text:span text:style-name="T75">la demande du préfet de l'Eure</text:span><text:span text:style-name="T76">,</text:span><text:span text:style-name="T75"> le projet de fusion </text:span><text:span text:style-name="T78">interdépartemental</text:span><text:span text:style-name="T113">e</text:span><text:span text:style-name="T78"> </text:span><text:span text:style-name="T75">de la CC du Pays de Honfleur</text:span><text:span text:style-name="T78"> située dans le Calvados</text:span><text:span text:style-name="T75"> avec celle du canton de Beuzeville</text:span><text:span text:style-name="T78"> située dans l'Eure</text:span><text:span text:style-name="T76">. </text:span><text:span text:style-name="T78">Il informe l'assistance que les communes du canton de Beuzeville de même que celles du secteur de Honfleur se sont prononcées favorablement de façon quasi unanime</text:span><text:span text:style-name="T108">. </text:span></text:p>
        <text:p text:style-name="P70"><text:span text:style-name="T76">Il </text:span><text:span text:style-name="T78">soumet cette proposition au vote des membres de la CDCI et </text:span><text:span text:style-name="T76">constate que ce</text:span><text:span text:style-name="T77">tte</text:span><text:span text:style-name="T76"> </text:span><text:span text:style-name="T77">proposition </text:span><text:span text:style-name="T108">fait l'objet d'un avis favorable </text:span><text:span text:style-name="T76">à l'unanimité des</text:span><text:span text:style-name="T78"> participants. </text:span></text:p>
        <text:p text:style-name="P69">Abordant le sujet des communes nouvelles, M. le préfet précise, qu'au 1<text:span text:style-name="T81">er</text:span> janvier 2014, le département du Calvados comptait encore 706 communes, et qu'au 1<text:span text:style-name="T81">er</text:span> janvier 2015, ce nombre <text:span text:style-name="T114">était de</text:span> 705, en raison de la fusion <text:span text:style-name="T80">entre</text:span> Notre-Dame-d'Estrées <text:span text:style-name="T80">et</text:span> Corbon. Au 1<text:span text:style-name="T81">er</text:span> janvier 2016, <text:span text:style-name="T80">il</text:span><text:span text:style-name="T85"> n'en restera</text:span> que 627, étant donné que 92 communes se sont regroupées en 14 communes nouvelles<text:span text:style-name="T80">. </text:span></text:p>
        <text:p text:style-name="P68">M. le préfet cite nommément ces 14 communes nouvelles. Il s'agit de : </text:p>
        <text:p text:style-name="P41"><text:span text:style-name="T86">Colomb</text:span><text:span text:style-name="T121">y-Anguerny</text:span><text:span text:style-name="T86">, </text:span><text:span text:style-name="T87">Valda</text:span><text:span text:style-name="T86">llière, Condé-en-Normandie, Souleuvre-en-Bocage, Valorbiquet, Noyers-Missy, Malherbe-sur-Ajon, </text:span><text:span text:style-name="T87">Seulline, Livarot-Pays-d'Auge, Le Hom, Rots, La Vespière-Friardel, Clécy-Suisse</text:span><text:span text:style-name="T119">-</text:span><text:span text:style-name="T87">Normande et Val-de-Vie. </text:span></text:p>
        <text:p text:style-name="P42"/>
        <text:p text:style-name="P74">Ces 14 communes nouvelles représentent une population totale d'environ 72 000 habitants. </text:p>
        <text:p text:style-name="P74"/>
        <text:p text:style-name="P44"><text:span text:style-name="T36">(N.B.</text:span><text:span text:style-name="T88"> : </text:span><text:span text:style-name="T114">fin décembre 2015 ont aussi été </text:span><text:span text:style-name="T88">créées les communes nouvelles de Balleroy-sur-Drôme et Vire-Normandie</text:span><text:span text:style-name="T108">. A noter, par ailleurs, qu'il n'a pas été donné suite au projet Clécy-Suisse Normande.)</text:span></text:p>
        <text:p text:style-name="P37"><text:soft-page-break/><text:span text:style-name="T37">P</text:span><text:span text:style-name="T34">oint</text:span><text:span text:style-name="T37">s</text:span><text:span text:style-name="T34"> n° </text:span><text:span text:style-name="T35">4 </text:span><text:span text:style-name="T37">et 5</text:span><text:span text:style-name="T34"> de l'ordre du jour</text:span><text:span text:style-name="T97"> : </text:span><text:span text:style-name="T115">Ouverture du délai de trois mois de réflexion de la commission sur le</text:span><text:span text:style-name="T116"> projet de schéma départemental de coopération intercommunale </text:span><text:span text:style-name="T117">et p</text:span><text:span text:style-name="T115">roposition de méthode de travail <text:s/>pour la modification du projet de schéma</text:span></text:p>
        <text:p text:style-name="P64"><text:span text:style-name="T108">M. le préfet</text:span><text:span text:style-name="T88"> indique que le délai de trois mois </text:span><text:span text:style-name="T108">de réflexion </text:span><text:span text:style-name="T114">de la CDCI </text:span><text:span text:style-name="T88">court à compter de la date de réunion de la présente CDCI afin que celle-ci puisse se prononcer sur le projet de schéma et engager des discussions en incluant les sujets évoqués</text:span><text:span text:style-name="T89"> et débattus,</text:span><text:span text:style-name="T88"> ce matin. </text:span><text:span text:style-name="T89">A cet effet, il informe l'assistance de la méthode de travail à </text:span><text:span text:style-name="T90">mettre en œuvre. </text:span><text:span text:style-name="T91">Il propose que soit installé</text:span><text:span text:style-name="T92">,</text:span><text:span text:style-name="T91"> dans chaque sous-préfecture</text:span><text:span text:style-name="T92">, un groupe de travail chargé de réunir les élus de l'arrondissement </text:span><text:span text:style-name="T114">membres de la CDCI</text:span><text:span text:style-name="T95">, </text:span><text:span text:style-name="T92">en collaboration avec la direction départementale des territoires et de la mer </text:span><text:span text:style-name="T108">sous</text:span><text:span text:style-name="T92"> </text:span><text:span text:style-name="T108">la présidence de </text:span><text:span text:style-name="T92">la sous-préfète d'arrondissement, en vue d'examiner </text:span><text:span text:style-name="T114">les projets d'amendements</text:span><text:span text:style-name="T92"> directement lié</text:span><text:span text:style-name="T120">s</text:span><text:span text:style-name="T92"> aux territoires concernés. </text:span><text:span text:style-name="T93">Les réunions respectives de ces quatre groupes </text:span><text:span text:style-name="T114">par </text:span><text:span text:style-name="T95">arrondissement </text:span><text:span text:style-name="T93">(Caen, Bayeux, Lisieux et Vire) pourraient avoir lieu aux dates suivantes, en janvier 2016, chaque vendredi (hormis le 1</text:span><text:span text:style-name="T82">er</text:span><text:span text:style-name="T93">) : </text:span></text:p>
        <text:p text:style-name="P67"><text:s/>- le 8 janvier, à la sous-préfecture de Lisieux</text:p>
        <text:p text:style-name="P63"><text:span text:style-name="T93"><text:s/>- le 15 janvier, à la préfecture du Calvados (</text:span><text:span text:style-name="T95">pour l'</text:span><text:span text:style-name="T93">arrondissement de Caen)</text:span></text:p>
        <text:p text:style-name="P67"><text:s/>- le 22 janvier, à la sous-préfecture de Vire</text:p>
        <text:p text:style-name="P67"><text:s/>- le 29 janvier, à la sous-préfecture de Bayeux. </text:p>
        <text:p text:style-name="P62"/>
        <text:p text:style-name="P67">M. Lottin distribue à tous les élus membres présents un CD<text:span text:style-name="T109">-</text:span>Rom <text:span text:style-name="T109">contenant</text:span> tous les avis qui ont été formulés <text:span text:style-name="T109">sur le projet de schéma </text:span>au cours des dernières semaines<text:span text:style-name="T109"> ainsi qu'un tableau de synthèse. </text:span></text:p>
        <text:p text:style-name="P63"><text:span text:style-name="T93">M. le préfet précise que les prochaines réunions auront pour objet d'étudier très précisément les propositions d'amendement sur les fusions d'intercommunalités ainsi que la problématique sur les syndicats d'eau, d'assainissement</text:span><text:span text:style-name="T94"> </text:span><text:span text:style-name="T95">et</text:span><text:span text:style-name="T94">, le cas échéant, les </text:span><text:span text:style-name="T114">autres </text:span><text:span text:style-name="T94">syndicats</text:span><text:span text:style-name="T94">. </text:span></text:p>
        <text:p text:style-name="P66">Il propose que la date de la prochaine CDCI se tienne le vendredi 5 février 2016, afin de valider les propositions d'amendement et de formuler un avis final de la commission sur le projet de schéma. En cas de non-atteinte d'un consensus, la commission se réunirait ensuite le 11 mars suivant, toujours dans l'objectif de clore le débat préparatoire à la <text:span text:style-name="T110">publication, avant </text:span>le 31 mars 2016, du nouveau schéma départemental de coopération intercommunale. </text:p>
        <text:p text:style-name="P65">M. Lottin indique à M. le préfet que celui-ci a proposé un amendement au projet de schéma pour supprimer la fusion entre les CC Pays de Falaise, Suisse Normande et Cingal pour revenir simplement à une fusion entre la CC du Cingal et celle de la Suisse Normande. Pour être effectif, l'intervenant rappelle que cet amendement doit être adopté aux <text:span text:style-name="T107">deux tiers </text:span><text:span text:style-name="T114">des membres</text:span>. M. le préfet se tourne alors vers l'assemblée qui adopte cet<text:span text:style-name="T110"> amendement à</text:span> l'unanimité. </text:p>
        <text:p text:style-name="P65">L'ordre du jour étant épuisé, M.<text:span text:style-name="T106"> </text:span>le préfet clôt la séance à 12 heures 55. </text:p>
        <text:p text:style-name="P62"/>
        <text:p text:style-name="P76">Pour le préfet, et par délégation, </text:p>
        <text:p text:style-name="P76"><text:span text:style-name="T118">l</text:span>a secrétaire générale<text:span text:style-name="T118">,</text:span></text:p>
        <text:p text:style-name="P76"/>
        <text:p text:style-name="P76"/>
        <text:p text:style-name="P76"/>
        <text:p text:style-name="P76">Corinne CHAUVIN</text:p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1.33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initial-creator>Patrick Lottin</meta:initial-creator>
    <meta:creation-date>2009-06-03T12:54:18</meta:creation-date>
    <dc:date>2016-02-08T16:50:17.82</dc:date>
    <meta:print-date>2016-01-15T19:46:13.88</meta:print-date>
    <meta:editing-cycles>250</meta:editing-cycles>
    <meta:editing-duration>P3DT23H19S</meta:editing-duration>
    <meta:document-statistic meta:table-count="1" meta:image-count="0" meta:object-count="1" meta:page-count="5" meta:paragraph-count="123" meta:word-count="2175" meta:character-count="13613" meta:non-whitespace-character-count="11460"/>
    <meta:user-defined meta:name="Info 1"/>
    <meta:user-defined meta:name="Info 2"/>
    <meta:user-defined meta:name="Info 3"/>
    <meta:user-defined meta:name="Info 4"/>
  </office:meta>
</office:document-meta>
</file>