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wmf;windows_formatname=&quot;Image WMF&quot;"/>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7.938cm" style:rel-column-width="30576*"/>
    </style:style>
    <style:style style:name="Tableau1.B" style:family="table-column">
      <style:table-column-properties style:column-width="9.075cm" style:rel-column-width="34959*"/>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officeooo:paragraph-rsid="016054e9"/>
    </style:style>
    <style:style style:name="P2" style:family="paragraph" style:parent-style-name="Standard">
      <style:paragraph-properties fo:margin-top="0cm" fo:margin-bottom="0cm" style:contextual-spacing="false" fo:text-align="start" style:justify-single-word="false"/>
      <style:text-properties fo:font-size="7.5pt" style:font-size-asian="7.5pt" style:font-size-complex="7.5pt"/>
    </style:style>
    <style:style style:name="P3" style:family="paragraph" style:parent-style-name="Standard">
      <style:paragraph-properties fo:margin-top="0cm" fo:margin-bottom="0cm" style:contextual-spacing="false" fo:text-align="start" style:justify-single-word="false"/>
      <style:text-properties fo:font-size="7.5pt" officeooo:paragraph-rsid="006e1413" style:font-size-asian="7.5pt" style:font-size-complex="7.5pt"/>
    </style:style>
    <style:style style:name="P4" style:family="paragraph" style:parent-style-name="Standard">
      <style:paragraph-properties fo:margin-top="0cm" fo:margin-bottom="0cm" style:contextual-spacing="false" fo:text-align="justify" style:justify-single-word="false"/>
      <style:text-properties fo:font-size="9pt" fo:font-weight="bold" officeooo:paragraph-rsid="001e9b1f" style:font-size-asian="9pt" style:font-weight-asian="bold" style:font-size-complex="9pt" style:font-weight-complex="bold"/>
    </style:style>
    <style:style style:name="P5" style:family="paragraph" style:parent-style-name="Standard">
      <style:paragraph-properties fo:margin-top="0cm" fo:margin-bottom="0cm" style:contextual-spacing="false" fo:text-align="justify" style:justify-single-word="false"/>
      <style:text-properties officeooo:paragraph-rsid="000d13cd"/>
    </style:style>
    <style:style style:name="P6" style:family="paragraph" style:parent-style-name="Table_20_Contents">
      <style:paragraph-properties fo:margin-top="0cm" fo:margin-bottom="0cm" style:contextual-spacing="false" fo:text-align="start" style:justify-single-word="false"/>
      <style:text-properties fo:font-size="7.5pt" style:font-size-asian="7.5pt" style:font-size-complex="7.5pt"/>
    </style:style>
    <style:style style:name="P7" style:family="paragraph" style:parent-style-name="Standard">
      <style:paragraph-properties fo:text-align="start"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paragraph-properties fo:text-align="justify" style:justify-single-word="false"/>
      <style:text-properties officeooo:paragraph-rsid="000d13cd"/>
    </style:style>
    <style:style style:name="P10" style:family="paragraph" style:parent-style-name="Standard">
      <style:paragraph-properties fo:text-align="justify" style:justify-single-word="false"/>
      <style:text-properties officeooo:paragraph-rsid="004ba977"/>
    </style:style>
    <style:style style:name="P11" style:family="paragraph" style:parent-style-name="Standard">
      <style:paragraph-properties fo:text-align="justify" style:justify-single-word="false"/>
      <style:text-properties officeooo:paragraph-rsid="0075c3d4"/>
    </style:style>
    <style:style style:name="P12" style:family="paragraph" style:parent-style-name="Standard">
      <style:paragraph-properties fo:text-align="justify" style:justify-single-word="false"/>
      <style:text-properties officeooo:paragraph-rsid="00d44fd1"/>
    </style:style>
    <style:style style:name="P13" style:family="paragraph" style:parent-style-name="Standard">
      <style:paragraph-properties fo:text-align="justify" style:justify-single-word="false"/>
      <style:text-properties officeooo:paragraph-rsid="00feb826"/>
    </style:style>
    <style:style style:name="P14" style:family="paragraph" style:parent-style-name="Standard">
      <style:paragraph-properties fo:text-align="justify" style:justify-single-word="false"/>
      <style:text-properties fo:language="en" fo:country="GB" officeooo:paragraph-rsid="000d13cd"/>
    </style:style>
    <style:style style:name="P15" style:family="paragraph" style:parent-style-name="Standard">
      <style:text-properties fo:language="en" fo:country="GB" officeooo:rsid="0071116f" officeooo:paragraph-rsid="0071116f"/>
    </style:style>
    <style:style style:name="P16" style:family="paragraph" style:parent-style-name="Standard">
      <style:text-properties fo:font-size="12pt" officeooo:paragraph-rsid="001a66de" style:font-size-asian="12pt" style:font-size-complex="12pt"/>
    </style:style>
    <style:style style:name="P17" style:family="paragraph" style:parent-style-name="Standard">
      <style:paragraph-properties fo:text-align="center" style:justify-single-word="false"/>
      <style:text-properties fo:font-weight="bold" officeooo:paragraph-rsid="001e9b1f" style:font-weight-asian="bold" style:font-weight-complex="bold"/>
    </style:style>
    <style:style style:name="P18" style:family="paragraph" style:parent-style-name="Standard">
      <style:paragraph-properties fo:text-align="center" style:justify-single-word="false"/>
      <style:text-properties fo:font-weight="bold" officeooo:rsid="00fc64e2" officeooo:paragraph-rsid="00fc64e2"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paragraph-rsid="001e9b1f" style:font-weight-asian="bold" style:font-weight-complex="bold"/>
    </style:style>
    <style:style style:name="P20" style:family="paragraph" style:parent-style-name="Standard">
      <style:paragraph-properties fo:text-align="justify" style:justify-single-word="false"/>
      <style:text-properties style:use-window-font-color="true" officeooo:paragraph-rsid="000d13cd"/>
    </style:style>
    <style:style style:name="P21" style:family="paragraph" style:parent-style-name="Standard">
      <style:paragraph-properties fo:text-align="justify" style:justify-single-word="false"/>
      <style:text-properties style:use-window-font-color="true" officeooo:paragraph-rsid="0075c3d4"/>
    </style:style>
    <style:style style:name="P22" style:family="paragraph" style:parent-style-name="Standard">
      <style:paragraph-properties fo:text-align="justify" style:justify-single-word="false"/>
      <style:text-properties style:use-window-font-color="true" officeooo:paragraph-rsid="001a66de"/>
    </style:style>
    <style:style style:name="P23" style:family="paragraph" style:parent-style-name="Standard">
      <style:paragraph-properties fo:text-align="justify" style:justify-single-word="false"/>
      <style:text-properties officeooo:rsid="006e1413" officeooo:paragraph-rsid="006e1413"/>
    </style:style>
    <style:style style:name="P24" style:family="paragraph" style:parent-style-name="Standard">
      <style:paragraph-properties fo:text-align="justify" style:justify-single-word="false"/>
      <style:text-properties officeooo:rsid="006f872e" officeooo:paragraph-rsid="006f872e"/>
    </style:style>
    <style:style style:name="P25" style:family="paragraph" style:parent-style-name="Standard">
      <style:text-properties officeooo:rsid="0071116f" officeooo:paragraph-rsid="0071116f"/>
    </style:style>
    <style:style style:name="P26" style:family="paragraph" style:parent-style-name="Standard">
      <style:paragraph-properties fo:text-align="justify" style:justify-single-word="false"/>
      <style:text-properties officeooo:rsid="000ea6d7" officeooo:paragraph-rsid="000ea6d7"/>
    </style:style>
    <style:style style:name="P27" style:family="paragraph" style:parent-style-name="Standard">
      <style:paragraph-properties fo:text-align="justify" style:justify-single-word="false"/>
      <style:text-properties style:font-name="Times New Roman1" officeooo:rsid="006f872e" officeooo:paragraph-rsid="0101f498" style:font-name-asian="Times New Roman" style:font-name-complex="Times New Roman1"/>
    </style:style>
    <style:style style:name="P28" style:family="paragraph" style:parent-style-name="Standard">
      <style:paragraph-properties fo:text-align="justify" style:justify-single-word="false"/>
      <style:text-properties officeooo:rsid="00feb826" officeooo:paragraph-rsid="00feb826"/>
    </style:style>
    <style:style style:name="P29" style:family="paragraph" style:parent-style-name="Standard">
      <style:paragraph-properties fo:margin-top="0.199cm" fo:margin-bottom="0cm" style:contextual-spacing="false" fo:text-align="center" style:justify-single-word="false" style:shadow="none"/>
      <style:text-properties fo:font-size="10pt" style:font-size-asian="10pt" style:font-size-complex="10pt"/>
    </style:style>
    <style:style style:name="P30" style:family="paragraph" style:parent-style-name="Table_20_Contents">
      <style:paragraph-properties fo:margin-top="0.199cm" fo:margin-bottom="0cm" style:contextual-spacing="false" fo:text-align="start" style:justify-single-word="false"/>
      <style:text-properties fo:font-size="7.5pt" officeooo:paragraph-rsid="006e1413" style:font-size-asian="7.5pt" style:font-size-complex="7.5pt"/>
    </style:style>
    <style:style style:name="P31" style:family="paragraph" style:parent-style-name="Text_20_body">
      <style:paragraph-properties fo:margin-left="-0.071cm" fo:margin-right="0.009cm" fo:margin-top="0cm" fo:margin-bottom="0cm" style:contextual-spacing="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071cm" fo:margin-right="0.009cm" fo:margin-top="0cm" fo:margin-bottom="0cm" style:contextual-spacing="false" fo:text-align="start" style:justify-single-word="false" fo:text-indent="0cm" style:auto-text-indent="false" fo:background-color="transparent" fo:padding="0cm" fo:border="none" style:shadow="non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071cm" fo:margin-right="0.009cm" fo:margin-top="0cm" fo:margin-bottom="0cm" style:contextual-spacing="false" fo:text-align="start" style:justify-single-word="false" fo:text-indent="0cm" style:auto-text-indent="false" fo:background-color="transparent" fo:padding="0cm" fo:border="none" style:shadow="none">
        <style:background-image/>
      </style:paragraph-properties>
      <style:text-properties fo:font-size="12pt" fo:font-style="normal" fo:font-weight="normal" officeooo:rsid="006ba41c" officeooo:paragraph-rsid="006ba41c" style:font-size-asian="12pt" style:font-style-asian="normal" style:font-weight-asian="normal" style:font-size-complex="12pt" style:font-style-complex="normal" style:font-weight-complex="normal"/>
    </style:style>
    <style:style style:name="P34" style:family="paragraph" style:parent-style-name="Table_20_Contents">
      <style:paragraph-properties fo:margin-left="0cm" fo:margin-right="1cm" fo:margin-top="0cm" fo:margin-bottom="0.499cm" style:contextual-spacing="false" fo:text-align="start" style:justify-single-word="false" fo:text-indent="0cm" style:auto-text-indent="false" fo:padding="0cm" fo:border="none"/>
      <style:text-properties fo:font-size="9pt" style:font-size-asian="9pt" style:font-size-complex="9pt"/>
    </style:style>
    <style:style style:name="P35" style:family="paragraph" style:parent-style-name="Standard">
      <style:paragraph-properties fo:margin-left="0cm" fo:margin-right="0cm" fo:text-align="center" style:justify-single-word="false" fo:text-indent="0cm" style:auto-text-indent="false"/>
      <style:text-properties officeooo:rsid="00585c4a" officeooo:paragraph-rsid="00585c4a"/>
    </style:style>
    <style:style style:name="P36" style:family="paragraph" style:parent-style-name="Standard">
      <style:paragraph-properties fo:margin-left="0cm" fo:margin-right="0cm" fo:text-indent="0cm" style:auto-text-indent="false"/>
      <style:text-properties officeooo:rsid="00612345" officeooo:paragraph-rsid="0057ba6a"/>
    </style:style>
    <style:style style:name="P37" style:family="paragraph" style:parent-style-name="Corps_20_de_20_texte_20_2">
      <style:text-properties officeooo:paragraph-rsid="006da391"/>
    </style:style>
    <style:style style:name="P38"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d12c59" officeooo:paragraph-rsid="00d12c59"/>
    </style:style>
    <style:style style:name="P39" style:family="paragraph" style:parent-style-name="Standard">
      <style:paragraph-properties fo:margin-left="0cm" fo:margin-right="0cm" fo:margin-top="0cm" fo:margin-bottom="0cm" style:contextual-spacing="false" fo:text-align="justify" style:justify-single-word="false" fo:text-indent="1.279cm" style:auto-text-indent="false"/>
      <style:text-properties officeooo:rsid="00d12c59" officeooo:paragraph-rsid="00d12c59"/>
    </style:style>
    <style:style style:name="P40"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25668a" officeooo:paragraph-rsid="01080a5f"/>
    </style:style>
    <style:style style:name="P41"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25668a" officeooo:paragraph-rsid="010f6838"/>
    </style:style>
    <style:style style:name="P42"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25668a" officeooo:paragraph-rsid="0123279e"/>
    </style:style>
    <style:style style:name="P43"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11c200" officeooo:paragraph-rsid="0111c200"/>
    </style:style>
    <style:style style:name="P44"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1744ea"/>
    </style:style>
    <style:style style:name="P45"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2f524c"/>
    </style:style>
    <style:style style:name="P46"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33f9e8"/>
    </style:style>
    <style:style style:name="P47"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3c0743"/>
    </style:style>
    <style:style style:name="P48"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3daaad"/>
    </style:style>
    <style:style style:name="P49"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4889a1"/>
    </style:style>
    <style:style style:name="P50"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4977b5"/>
    </style:style>
    <style:style style:name="P51"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4b30ea"/>
    </style:style>
    <style:style style:name="P52"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4d63a4"/>
    </style:style>
    <style:style style:name="P53"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50c8df"/>
    </style:style>
    <style:style style:name="P54"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52a663"/>
    </style:style>
    <style:style style:name="P55"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554d8c"/>
    </style:style>
    <style:style style:name="P56"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561d51"/>
    </style:style>
    <style:style style:name="P57"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59f8f5"/>
    </style:style>
    <style:style style:name="P58"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0726fbb" officeooo:paragraph-rsid="01679dc4"/>
    </style:style>
    <style:style style:name="P59"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paragraph-rsid="01068d1d"/>
    </style:style>
    <style:style style:name="P60"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1744ea" officeooo:paragraph-rsid="011744ea"/>
    </style:style>
    <style:style style:name="P61"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2f524c" officeooo:paragraph-rsid="012f524c"/>
    </style:style>
    <style:style style:name="P62"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333ca1" officeooo:paragraph-rsid="01333ca1"/>
    </style:style>
    <style:style style:name="P63"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33f9e8" officeooo:paragraph-rsid="0133f9e8"/>
    </style:style>
    <style:style style:name="P64"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fo:color="#ff0000" officeooo:rsid="00726fbb" officeooo:paragraph-rsid="0137bcdb"/>
    </style:style>
    <style:style style:name="P65"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380c0b" officeooo:paragraph-rsid="01380c0b"/>
    </style:style>
    <style:style style:name="P66"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4889a1" officeooo:paragraph-rsid="014889a1"/>
    </style:style>
    <style:style style:name="P67"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4889a1" officeooo:paragraph-rsid="01679dc4"/>
    </style:style>
    <style:style style:name="P68"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50c8df" officeooo:paragraph-rsid="0150c8df"/>
    </style:style>
    <style:style style:name="P69"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561d51" officeooo:paragraph-rsid="01561d51"/>
    </style:style>
    <style:style style:name="P70"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585da1" officeooo:paragraph-rsid="01585da1"/>
    </style:style>
    <style:style style:name="P71"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style:use-window-font-color="true" officeooo:rsid="00726fbb" officeooo:paragraph-rsid="01312e69"/>
    </style:style>
    <style:style style:name="P72"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2469d7" officeooo:paragraph-rsid="012bf731"/>
    </style:style>
    <style:style style:name="P73" style:family="paragraph" style:parent-style-name="Standard">
      <style:paragraph-properties fo:margin-left="0cm" fo:margin-right="-0.026cm" fo:margin-top="0.198cm" fo:margin-bottom="0.198cm" style:contextual-spacing="false" fo:text-align="justify" style:justify-single-word="false" fo:text-indent="-0.026cm" style:auto-text-indent="false">
        <style:tab-stops/>
      </style:paragraph-properties>
      <style:text-properties officeooo:rsid="00726fbb" officeooo:paragraph-rsid="011a4dce"/>
    </style:style>
    <style:style style:name="P74" style:family="paragraph" style:parent-style-name="Standard">
      <style:paragraph-properties fo:margin-left="0cm" fo:margin-right="-0.026cm" fo:margin-top="0.198cm" fo:margin-bottom="0.198cm" style:contextual-spacing="false" fo:text-align="justify" style:justify-single-word="false" fo:text-indent="-0.026cm" style:auto-text-indent="false">
        <style:tab-stops/>
      </style:paragraph-properties>
      <style:text-properties officeooo:rsid="00726fbb" officeooo:paragraph-rsid="011a84a4"/>
    </style:style>
    <style:style style:name="P75" style:family="paragraph" style:parent-style-name="Standard">
      <style:paragraph-properties fo:margin-left="0cm" fo:margin-right="-0.026cm" fo:margin-top="0.198cm" fo:margin-bottom="0.198cm" style:contextual-spacing="false" fo:text-align="justify" style:justify-single-word="false" fo:text-indent="-0.026cm" style:auto-text-indent="false">
        <style:tab-stops/>
      </style:paragraph-properties>
      <style:text-properties officeooo:paragraph-rsid="011744ea"/>
    </style:style>
    <style:style style:name="P76" style:family="paragraph" style:parent-style-name="Standard">
      <style:paragraph-properties fo:margin-left="0cm" fo:margin-right="-0.026cm" fo:margin-top="0.198cm" fo:margin-bottom="0.198cm" style:contextual-spacing="false" fo:text-align="justify" style:justify-single-word="false" fo:text-indent="-0.026cm" style:auto-text-indent="false">
        <style:tab-stops/>
      </style:paragraph-properties>
      <style:text-properties officeooo:rsid="011c99a5" officeooo:paragraph-rsid="011c99a5"/>
    </style:style>
    <style:style style:name="P77" style:family="paragraph" style:parent-style-name="Standard">
      <style:paragraph-properties fo:margin-left="0cm" fo:margin-right="0cm" fo:margin-top="0.198cm" fo:margin-bottom="0.198cm" style:contextual-spacing="false" fo:text-align="justify" style:justify-single-word="false" fo:text-indent="-0.026cm" style:auto-text-indent="false">
        <style:tab-stops/>
      </style:paragraph-properties>
      <style:text-properties officeooo:rsid="00726fbb" officeooo:paragraph-rsid="011a84a4"/>
    </style:style>
    <style:style style:name="P78" style:family="paragraph" style:parent-style-name="Standard">
      <style:paragraph-properties fo:margin-left="0cm" fo:margin-right="0cm" fo:margin-top="0.198cm" fo:margin-bottom="0.198cm" style:contextual-spacing="false" fo:text-align="justify" style:justify-single-word="false" fo:text-indent="-0.026cm" style:auto-text-indent="false">
        <style:tab-stops/>
      </style:paragraph-properties>
      <style:text-properties officeooo:rsid="00726fbb" officeooo:paragraph-rsid="011b5531"/>
    </style:style>
    <style:style style:name="P79" style:family="paragraph" style:parent-style-name="Standard">
      <style:paragraph-properties fo:margin-left="0cm" fo:margin-right="0cm" fo:margin-top="0.198cm" fo:margin-bottom="0.198cm" style:contextual-spacing="false" fo:text-align="justify" style:justify-single-word="false" fo:text-indent="-0.026cm" style:auto-text-indent="false">
        <style:tab-stops/>
      </style:paragraph-properties>
      <style:text-properties officeooo:rsid="00726fbb" officeooo:paragraph-rsid="011c99a5"/>
    </style:style>
    <style:style style:name="P80" style:family="paragraph" style:parent-style-name="Standard">
      <style:paragraph-properties fo:margin-left="0cm" fo:margin-right="0cm" fo:margin-top="0.198cm" fo:margin-bottom="0.198cm" style:contextual-spacing="false" fo:text-align="justify" style:justify-single-word="false" fo:text-indent="-0.026cm" style:auto-text-indent="false">
        <style:tab-stops/>
      </style:paragraph-properties>
      <style:text-properties officeooo:rsid="00726fbb" officeooo:paragraph-rsid="011f45ba"/>
    </style:style>
    <style:style style:name="P81" style:family="paragraph" style:parent-style-name="Standard">
      <style:paragraph-properties fo:margin-left="0cm" fo:margin-right="0cm" fo:margin-top="0.198cm" fo:margin-bottom="0.198cm" style:contextual-spacing="false" fo:text-align="justify" style:justify-single-word="false" fo:text-indent="-0.026cm" style:auto-text-indent="false">
        <style:tab-stops/>
      </style:paragraph-properties>
      <style:text-properties officeooo:rsid="011c99a5" officeooo:paragraph-rsid="011c99a5"/>
    </style:style>
    <style:style style:name="P82" style:family="paragraph" style:parent-style-name="Standard">
      <style:paragraph-properties fo:margin-left="0cm" fo:margin-right="0cm" fo:margin-top="0.198cm" fo:margin-bottom="0.198cm" style:contextual-spacing="false" fo:text-align="justify" style:justify-single-word="false" fo:text-indent="-0.026cm" style:auto-text-indent="false">
        <style:tab-stops/>
      </style:paragraph-properties>
      <style:text-properties officeooo:rsid="011f45ba" officeooo:paragraph-rsid="011f45ba"/>
    </style:style>
    <style:style style:name="P83" style:family="paragraph" style:parent-style-name="Standard">
      <style:paragraph-properties fo:margin-left="0cm" fo:margin-right="-0.026cm" fo:margin-top="0.198cm" fo:margin-bottom="0.198cm" style:contextual-spacing="false" fo:text-align="justify" style:justify-single-word="false" fo:text-indent="0.026cm" style:auto-text-indent="false"/>
      <style:text-properties officeooo:rsid="0025668a" officeooo:paragraph-rsid="0123279e"/>
    </style:style>
    <style:style style:name="P84" style:family="paragraph" style:parent-style-name="Standard">
      <style:paragraph-properties fo:margin-left="0cm" fo:margin-right="-0.026cm" fo:margin-top="0.198cm" fo:margin-bottom="0.198cm" style:contextual-spacing="false" fo:text-align="justify" style:justify-single-word="false" fo:text-indent="1.296cm" style:auto-text-indent="false"/>
      <style:text-properties officeooo:rsid="00726fbb" officeooo:paragraph-rsid="01422e65"/>
    </style:style>
    <style:style style:name="P85" style:family="paragraph" style:parent-style-name="Standard">
      <style:paragraph-properties fo:margin-left="0cm" fo:margin-right="-0.026cm" fo:margin-top="0.198cm" fo:margin-bottom="0.198cm" style:contextual-spacing="false" fo:text-align="justify" style:justify-single-word="false" fo:text-indent="1.296cm" style:auto-text-indent="false"/>
      <style:text-properties officeooo:rsid="00726fbb" officeooo:paragraph-rsid="0146f235"/>
    </style:style>
    <style:style style:name="P86" style:family="paragraph" style:parent-style-name="Standard">
      <style:paragraph-properties fo:margin-left="0cm" fo:margin-right="-0.026cm" fo:margin-top="0.198cm" fo:margin-bottom="0.198cm" style:contextual-spacing="false" fo:text-align="justify" style:justify-single-word="false" fo:text-indent="1.296cm" style:auto-text-indent="false"/>
      <style:text-properties officeooo:rsid="00726fbb" officeooo:paragraph-rsid="015f14c1"/>
    </style:style>
    <style:style style:name="P87" style:family="paragraph" style:parent-style-name="Standard">
      <style:paragraph-properties fo:margin-left="0cm" fo:margin-right="1.614cm" fo:margin-top="0cm" fo:margin-bottom="0cm" style:contextual-spacing="false" fo:text-align="center" style:justify-single-word="false" fo:text-indent="8.943cm" style:auto-text-indent="false"/>
      <style:text-properties officeooo:rsid="0048063e" officeooo:paragraph-rsid="0048063e"/>
    </style:style>
    <style:style style:name="P88" style:family="paragraph" style:parent-style-name="Standard">
      <style:paragraph-properties fo:margin-left="0cm" fo:margin-right="1.614cm" fo:margin-top="0cm" fo:margin-bottom="0cm" style:contextual-spacing="false" fo:text-align="center" style:justify-single-word="false" fo:text-indent="8.943cm" style:auto-text-indent="false"/>
      <style:text-properties officeooo:rsid="015d48e9" officeooo:paragraph-rsid="015d48e9"/>
    </style:style>
    <style:style style:name="P89" style:family="paragraph" style:parent-style-name="Standard">
      <style:paragraph-properties fo:margin-top="0.198cm" fo:margin-bottom="0.198cm" style:contextual-spacing="false" fo:text-align="justify" style:justify-single-word="false">
        <style:tab-stops/>
      </style:paragraph-properties>
      <style:text-properties officeooo:rsid="01561d51" officeooo:paragraph-rsid="01561d51"/>
    </style:style>
    <style:style style:name="P90" style:family="paragraph" style:parent-style-name="Standard">
      <style:paragraph-properties fo:margin-left="0cm" fo:margin-right="-0.046cm" fo:margin-top="0.198cm" fo:margin-bottom="0.198cm" style:contextual-spacing="false" fo:text-align="justify" style:justify-single-word="false" fo:text-indent="0cm" style:auto-text-indent="false"/>
      <style:text-properties officeooo:rsid="00726fbb" officeooo:paragraph-rsid="01679dc4"/>
    </style:style>
    <style:style style:name="P91"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0c0abc" officeooo:paragraph-rsid="01080a5f"/>
    </style:style>
    <style:style style:name="P92"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11c200" officeooo:paragraph-rsid="010f6838"/>
    </style:style>
    <style:style style:name="P93"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fo:font-style="normal" officeooo:rsid="012dc570" officeooo:paragraph-rsid="01679dc4" style:font-style-asian="normal" style:font-style-complex="normal"/>
    </style:style>
    <style:style style:name="P94"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fo:font-style="normal" officeooo:rsid="012f524c" officeooo:paragraph-rsid="012dc570" style:font-style-asian="normal" style:font-style-complex="normal"/>
    </style:style>
    <style:style style:name="P95"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312e69" officeooo:paragraph-rsid="012f524c"/>
    </style:style>
    <style:style style:name="P96"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34ae04" officeooo:paragraph-rsid="0133f9e8"/>
    </style:style>
    <style:style style:name="P97"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4977b5" officeooo:paragraph-rsid="014889a1"/>
    </style:style>
    <style:style style:name="P98"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4cbaec" officeooo:paragraph-rsid="014cbaec"/>
    </style:style>
    <style:style style:name="P99"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51a879" officeooo:paragraph-rsid="0150c8df"/>
    </style:style>
    <style:style style:name="P100"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561d51" officeooo:paragraph-rsid="01561d51"/>
    </style:style>
    <style:style style:name="P101" style:family="paragraph" style:parent-style-name="Standard">
      <style:paragraph-properties fo:margin-left="0cm" fo:margin-right="-0.046cm" fo:margin-top="0.198cm" fo:margin-bottom="0.198cm" style:contextual-spacing="false" fo:text-align="justify" style:justify-single-word="false" fo:text-indent="1.346cm" style:auto-text-indent="false"/>
      <style:text-properties officeooo:rsid="0159f8f5" officeooo:paragraph-rsid="0159f8f5"/>
    </style:style>
    <style:style style:name="P102" style:family="paragraph" style:parent-style-name="Standard">
      <style:paragraph-properties fo:margin-left="0cm" fo:margin-right="-0.026cm" fo:margin-top="0.198cm" fo:margin-bottom="0.198cm" style:contextual-spacing="false" fo:text-align="justify" style:justify-single-word="false" fo:text-indent="1.296cm" style:auto-text-indent="false"/>
      <style:text-properties officeooo:rsid="0145b87f" officeooo:paragraph-rsid="01422e65"/>
    </style:style>
    <style:style style:name="P103" style:family="paragraph" style:parent-style-name="Standard">
      <style:paragraph-properties fo:margin-left="0cm" fo:margin-right="-0.026cm" fo:margin-top="0.198cm" fo:margin-bottom="0.198cm" style:contextual-spacing="false" fo:text-align="justify" style:justify-single-word="false" fo:text-indent="1.296cm" style:auto-text-indent="false"/>
      <style:text-properties officeooo:rsid="01466c46" officeooo:paragraph-rsid="0146f235"/>
    </style:style>
    <style:style style:name="P104" style:family="paragraph" style:parent-style-name="Standard" style:list-style-name="L1">
      <style:paragraph-properties fo:margin-top="0.198cm" fo:margin-bottom="0.198cm" style:contextual-spacing="false" fo:text-align="justify" style:justify-single-word="false">
        <style:tab-stops/>
      </style:paragraph-properties>
      <style:text-properties officeooo:paragraph-rsid="01561d51"/>
    </style:style>
    <style:style style:name="P105" style:family="paragraph" style:parent-style-name="Standard" style:list-style-name="L1">
      <style:paragraph-properties fo:margin-top="0.198cm" fo:margin-bottom="0.198cm" style:contextual-spacing="false" fo:text-align="justify" style:justify-single-word="false">
        <style:tab-stops/>
      </style:paragraph-properties>
      <style:text-properties officeooo:rsid="01561d51" officeooo:paragraph-rsid="01561d51"/>
    </style:style>
    <style:style style:name="P106" style:family="paragraph" style:parent-style-name="Heading_20_1">
      <style:text-properties fo:font-size="12pt" officeooo:paragraph-rsid="000d13cd" style:font-size-asian="12pt" style:font-size-complex="12pt"/>
    </style:style>
    <style:style style:name="P107" style:family="paragraph" style:parent-style-name="Heading_20_1">
      <style:text-properties officeooo:paragraph-rsid="004ba977"/>
    </style:style>
    <style:style style:name="P108" style:family="paragraph" style:parent-style-name="Heading_20_1">
      <style:paragraph-properties fo:text-align="justify" style:justify-single-word="false"/>
      <style:text-properties fo:language="fr" fo:country="FR" officeooo:paragraph-rsid="000d13cd"/>
    </style:style>
    <style:style style:name="P109" style:family="paragraph" style:parent-style-name="Heading_20_1">
      <style:paragraph-properties fo:text-align="justify" style:justify-single-word="false"/>
      <style:text-properties officeooo:paragraph-rsid="000d13cd"/>
    </style:style>
    <style:style style:name="P110" style:family="paragraph" style:parent-style-name="Heading_20_1">
      <style:text-properties officeooo:paragraph-rsid="000d13cd"/>
    </style:style>
    <style:style style:name="P111" style:family="paragraph" style:parent-style-name="Heading_20_1">
      <style:paragraph-properties fo:margin-left="-0.071cm" fo:margin-right="0.009cm" fo:text-align="start" style:justify-single-word="false" fo:text-indent="0cm" style:auto-text-indent="false" fo:background-color="transparent" fo:padding="0cm" fo:border="none" style:shadow="non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Heading_20_1">
      <style:paragraph-properties fo:margin-left="-0.071cm" fo:margin-right="0.009cm" fo:margin-top="0cm" fo:margin-bottom="0cm" style:contextual-spacing="false" fo:text-align="start" style:justify-single-word="false" fo:text-indent="0cm" style:auto-text-indent="false" fo:background-color="transparent" fo:padding="0cm" fo:border="none" style:shadow="none">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13" style:family="paragraph" style:parent-style-name="Text_20_body">
      <style:paragraph-properties fo:margin-left="0cm" fo:margin-right="0cm" fo:margin-top="0.199cm" fo:margin-bottom="0.199cm" style:contextual-spacing="false" fo:text-align="center" style:justify-single-word="false" fo:text-indent="0cm" style:auto-text-indent="false"/>
      <style:text-properties fo:font-weight="bold" officeooo:paragraph-rsid="016998f3" style:font-weight-asian="bold" style:font-weight-complex="bold"/>
    </style:style>
    <style:style style:name="T1" style:family="text">
      <style:text-properties style:use-window-font-color="true"/>
    </style:style>
    <style:style style:name="T2" style:family="text">
      <style:text-properties style:use-window-font-color="true" officeooo:rsid="0020cd11"/>
    </style:style>
    <style:style style:name="T3" style:family="text">
      <style:text-properties style:use-window-font-color="true" officeooo:rsid="0022115e"/>
    </style:style>
    <style:style style:name="T4" style:family="text">
      <style:text-properties style:use-window-font-color="true" officeooo:rsid="0075c3d4"/>
    </style:style>
    <style:style style:name="T5" style:family="text">
      <style:text-properties style:use-window-font-color="true" officeooo:rsid="0075e784"/>
    </style:style>
    <style:style style:name="T6" style:family="text">
      <style:text-properties style:use-window-font-color="true" style:font-name="Times New Roman1" officeooo:rsid="0075e784"/>
    </style:style>
    <style:style style:name="T7" style:family="text">
      <style:text-properties style:use-window-font-color="true" officeooo:rsid="0071a19a"/>
    </style:style>
    <style:style style:name="T8" style:family="text">
      <style:text-properties style:use-window-font-color="true" officeooo:rsid="00e6a2bc"/>
    </style:style>
    <style:style style:name="T9" style:family="text">
      <style:text-properties style:use-window-font-color="true" officeooo:rsid="011f45ba"/>
    </style:style>
    <style:style style:name="T10" style:family="text">
      <style:text-properties style:use-window-font-color="true" officeooo:rsid="01285616"/>
    </style:style>
    <style:style style:name="T11" style:family="text">
      <style:text-properties style:use-window-font-color="true" officeooo:rsid="016998f3"/>
    </style:style>
    <style:style style:name="T12" style:family="text">
      <style:text-properties style:font-name="Times New Roman"/>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style:text-underline-style="solid" style:text-underline-width="auto" style:text-underline-color="font-color" officeooo:rsid="007824a2" style:font-size-asian="12pt" style:font-size-complex="12pt"/>
    </style:style>
    <style:style style:name="T16" style:family="text">
      <style:text-properties fo:font-size="12pt" fo:language="en" fo:country="GB" style:font-size-asian="12pt" style:font-size-complex="12pt"/>
    </style:style>
    <style:style style:name="T17" style:family="text">
      <style:text-properties style:font-name="Times New Roman1" fo:font-size="12pt" style:text-underline-style="solid" style:text-underline-width="auto" style:text-underline-color="font-color" style:font-name-asian="Times New Roman" style:font-size-asian="12pt" style:font-name-complex="Times New Roman1" style:font-size-complex="12pt"/>
    </style:style>
    <style:style style:name="T18" style:family="text">
      <style:text-properties officeooo:rsid="000ea6d7"/>
    </style:style>
    <style:style style:name="T19" style:family="text">
      <style:text-properties officeooo:rsid="001a66de"/>
    </style:style>
    <style:style style:name="T20" style:family="text">
      <style:text-properties officeooo:rsid="001afc02"/>
    </style:style>
    <style:style style:name="T21" style:family="text">
      <style:text-properties officeooo:rsid="001e9b1f"/>
    </style:style>
    <style:style style:name="T22" style:family="text">
      <style:text-properties officeooo:rsid="001f7d70"/>
    </style:style>
    <style:style style:name="T23" style:family="text">
      <style:text-properties officeooo:rsid="0025668a"/>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71116f"/>
    </style:style>
    <style:style style:name="T26" style:family="text">
      <style:text-properties style:text-underline-style="solid" style:text-underline-width="auto" style:text-underline-color="font-color" officeooo:rsid="00e6a2bc"/>
    </style:style>
    <style:style style:name="T27" style:family="text">
      <style:text-properties style:text-underline-style="solid" style:text-underline-width="auto" style:text-underline-color="font-color" officeooo:rsid="0101f498"/>
    </style:style>
    <style:style style:name="T28" style:family="text">
      <style:text-properties style:text-underline-style="solid" style:text-underline-width="auto" style:text-underline-color="font-color" officeooo:rsid="01651737"/>
    </style:style>
    <style:style style:name="T29" style:family="text">
      <style:text-properties officeooo:rsid="00488891"/>
    </style:style>
    <style:style style:name="T30" style:family="text">
      <style:text-properties officeooo:rsid="00654656"/>
    </style:style>
    <style:style style:name="T31" style:family="text">
      <style:text-properties officeooo:rsid="0068933a"/>
    </style:style>
    <style:style style:name="T32" style:family="text">
      <style:text-properties officeooo:rsid="006da391"/>
    </style:style>
    <style:style style:name="T33" style:family="text">
      <style:text-properties officeooo:rsid="006e1413"/>
    </style:style>
    <style:style style:name="T34" style:family="text">
      <style:text-properties officeooo:rsid="0071116f"/>
    </style:style>
    <style:style style:name="T35" style:family="text">
      <style:text-properties officeooo:rsid="0071a19a"/>
    </style:style>
    <style:style style:name="T36" style:family="text">
      <style:text-properties officeooo:rsid="0072fffa"/>
    </style:style>
    <style:style style:name="T37" style:family="text">
      <style:text-properties officeooo:rsid="0075c3d4"/>
    </style:style>
    <style:style style:name="T38" style:family="text">
      <style:text-properties officeooo:rsid="0075e784"/>
    </style:style>
    <style:style style:name="T39" style:family="text">
      <style:text-properties style:text-position="super 58%" officeooo:rsid="010c791e"/>
    </style:style>
    <style:style style:name="T40" style:family="text">
      <style:text-properties style:text-position="super 58%" officeooo:rsid="010e3e73"/>
    </style:style>
    <style:style style:name="T41" style:family="text">
      <style:text-properties style:text-position="super 58%" officeooo:rsid="010f6838"/>
    </style:style>
    <style:style style:name="T42" style:family="text">
      <style:text-properties style:text-position="super 58%" officeooo:rsid="012469d7"/>
    </style:style>
    <style:style style:name="T43" style:family="text">
      <style:text-properties style:text-position="super 58%" fo:font-style="normal" officeooo:rsid="012f524c" style:font-style-asian="normal" style:font-style-complex="normal"/>
    </style:style>
    <style:style style:name="T44" style:family="text">
      <style:text-properties style:text-position="super 58%" officeooo:rsid="0133f9e8"/>
    </style:style>
    <style:style style:name="T45" style:family="text">
      <style:text-properties style:text-position="super 58%" officeooo:rsid="013daaad"/>
    </style:style>
    <style:style style:name="T46" style:family="text">
      <style:text-properties style:text-position="super 58%" officeooo:rsid="01466c46"/>
    </style:style>
    <style:style style:name="T47" style:family="text">
      <style:text-properties style:text-position="super 58%" officeooo:rsid="0150c8df"/>
    </style:style>
    <style:style style:name="T48" style:family="text">
      <style:text-properties style:text-position="super 58%" officeooo:rsid="0159f8f5"/>
    </style:style>
    <style:style style:name="T49" style:family="text">
      <style:text-properties style:text-position="super 58%" officeooo:rsid="0152a663"/>
    </style:style>
    <style:style style:name="T50" style:family="text">
      <style:text-properties style:text-position="super 58%" officeooo:rsid="015f14c1"/>
    </style:style>
    <style:style style:name="T51" style:family="text">
      <style:text-properties fo:font-style="italic" officeooo:rsid="01554d8c" style:font-style-asian="italic" style:font-style-complex="italic"/>
    </style:style>
    <style:style style:name="T52" style:family="text">
      <style:text-properties officeooo:rsid="00d3a108"/>
    </style:style>
    <style:style style:name="T53" style:family="text">
      <style:text-properties officeooo:rsid="00e3e10c"/>
    </style:style>
    <style:style style:name="T54" style:family="text">
      <style:text-properties officeooo:rsid="00e6a2bc"/>
    </style:style>
    <style:style style:name="T55" style:family="text">
      <style:text-properties officeooo:rsid="00edb709"/>
    </style:style>
    <style:style style:name="T56" style:family="text">
      <style:text-properties officeooo:rsid="00f03f89"/>
    </style:style>
    <style:style style:name="T57" style:family="text">
      <style:text-properties officeooo:rsid="00fc64e2"/>
    </style:style>
    <style:style style:name="T58" style:family="text">
      <style:text-properties officeooo:rsid="00fcaec5"/>
    </style:style>
    <style:style style:name="T59" style:family="text">
      <style:text-properties officeooo:rsid="0100a7a9"/>
    </style:style>
    <style:style style:name="T60" style:family="text">
      <style:text-properties officeooo:rsid="0102ccb4"/>
    </style:style>
    <style:style style:name="T61" style:family="text">
      <style:text-properties officeooo:rsid="01068d1d"/>
    </style:style>
    <style:style style:name="T62" style:family="text">
      <style:text-properties officeooo:rsid="0106caa0"/>
    </style:style>
    <style:style style:name="T63" style:family="text">
      <style:text-properties officeooo:rsid="01080a5f"/>
    </style:style>
    <style:style style:name="T64" style:family="text">
      <style:text-properties officeooo:rsid="01082541"/>
    </style:style>
    <style:style style:name="T65" style:family="text">
      <style:text-properties officeooo:rsid="010b96b5"/>
    </style:style>
    <style:style style:name="T66" style:family="text">
      <style:text-properties officeooo:rsid="010c0abc"/>
    </style:style>
    <style:style style:name="T67" style:family="text">
      <style:text-properties officeooo:rsid="010c791e"/>
    </style:style>
    <style:style style:name="T68" style:family="text">
      <style:text-properties officeooo:rsid="010e3e73"/>
    </style:style>
    <style:style style:name="T69" style:family="text">
      <style:text-properties officeooo:rsid="010f6838"/>
    </style:style>
    <style:style style:name="T70" style:family="text">
      <style:text-properties officeooo:rsid="0110faee"/>
    </style:style>
    <style:style style:name="T71" style:family="text">
      <style:text-properties officeooo:rsid="0111c200"/>
    </style:style>
    <style:style style:name="T72" style:family="text">
      <style:text-properties officeooo:rsid="01131074"/>
    </style:style>
    <style:style style:name="T73" style:family="text">
      <style:text-properties officeooo:rsid="01169187"/>
    </style:style>
    <style:style style:name="T74" style:family="text">
      <style:text-properties officeooo:rsid="011744ea"/>
    </style:style>
    <style:style style:name="T75" style:family="text">
      <style:text-properties officeooo:rsid="011a4dce"/>
    </style:style>
    <style:style style:name="T76" style:family="text">
      <style:text-properties officeooo:rsid="011a84a4"/>
    </style:style>
    <style:style style:name="T77" style:family="text">
      <style:text-properties officeooo:rsid="011b5531"/>
    </style:style>
    <style:style style:name="T78" style:family="text">
      <style:text-properties officeooo:rsid="011c99a5"/>
    </style:style>
    <style:style style:name="T79" style:family="text">
      <style:text-properties officeooo:rsid="011f45ba"/>
    </style:style>
    <style:style style:name="T80" style:family="text">
      <style:text-properties fo:font-weight="bold" officeooo:rsid="011744ea" style:font-weight-asian="bold" style:font-weight-complex="bold"/>
    </style:style>
    <style:style style:name="T81" style:family="text">
      <style:text-properties fo:font-weight="bold" officeooo:rsid="011a4dce" style:font-weight-asian="bold" style:font-weight-complex="bold"/>
    </style:style>
    <style:style style:name="T82" style:family="text">
      <style:text-properties fo:font-weight="bold" officeooo:rsid="011a84a4" style:font-weight-asian="bold" style:font-weight-complex="bold"/>
    </style:style>
    <style:style style:name="T83" style:family="text">
      <style:text-properties fo:font-weight="bold" officeooo:rsid="011c99a5" style:font-weight-asian="bold" style:font-weight-complex="bold"/>
    </style:style>
    <style:style style:name="T84" style:family="text">
      <style:text-properties fo:font-weight="bold" officeooo:rsid="011b5531" style:font-weight-asian="bold" style:font-weight-complex="bold"/>
    </style:style>
    <style:style style:name="T85" style:family="text">
      <style:text-properties fo:font-weight="bold" officeooo:rsid="0123279e" style:font-weight-asian="bold" style:font-weight-complex="bold"/>
    </style:style>
    <style:style style:name="T86" style:family="text">
      <style:text-properties fo:font-weight="bold" officeooo:rsid="01444bc0" style:font-weight-asian="bold" style:font-weight-complex="bold"/>
    </style:style>
    <style:style style:name="T87" style:family="text">
      <style:text-properties officeooo:rsid="01212c35"/>
    </style:style>
    <style:style style:name="T88" style:family="text">
      <style:text-properties officeooo:rsid="0123279e"/>
    </style:style>
    <style:style style:name="T89" style:family="text">
      <style:text-properties officeooo:rsid="012469d7"/>
    </style:style>
    <style:style style:name="T90" style:family="text">
      <style:text-properties officeooo:rsid="012657b2"/>
    </style:style>
    <style:style style:name="T91" style:family="text">
      <style:text-properties officeooo:rsid="01285616"/>
    </style:style>
    <style:style style:name="T92" style:family="text">
      <style:text-properties officeooo:rsid="012868b1"/>
    </style:style>
    <style:style style:name="T93" style:family="text">
      <style:text-properties officeooo:rsid="0129ade2"/>
    </style:style>
    <style:style style:name="T94" style:family="text">
      <style:text-properties fo:font-style="normal" officeooo:rsid="0129ade2" style:font-style-asian="normal" style:font-style-complex="normal"/>
    </style:style>
    <style:style style:name="T95" style:family="text">
      <style:text-properties fo:font-style="normal" officeooo:rsid="012a7428" style:font-style-asian="normal" style:font-style-complex="normal"/>
    </style:style>
    <style:style style:name="T96" style:family="text">
      <style:text-properties fo:font-style="normal" officeooo:rsid="012bf731" style:font-style-asian="normal" style:font-style-complex="normal"/>
    </style:style>
    <style:style style:name="T97" style:family="text">
      <style:text-properties fo:font-style="normal" officeooo:rsid="012dc570" style:font-style-asian="normal" style:font-style-complex="normal"/>
    </style:style>
    <style:style style:name="T98" style:family="text">
      <style:text-properties fo:font-style="normal" officeooo:rsid="012f524c" style:font-style-asian="normal" style:font-style-complex="normal"/>
    </style:style>
    <style:style style:name="T99" style:family="text">
      <style:text-properties fo:font-style="normal" officeooo:rsid="015f14c1" style:font-style-asian="normal" style:font-style-complex="normal"/>
    </style:style>
    <style:style style:name="T100" style:family="text">
      <style:text-properties fo:font-style="normal" officeooo:rsid="01312e69" style:font-style-asian="normal" style:font-style-complex="normal"/>
    </style:style>
    <style:style style:name="T101" style:family="text">
      <style:text-properties fo:font-style="normal" officeooo:rsid="016054e9" style:font-style-asian="normal" style:font-style-complex="normal"/>
    </style:style>
    <style:style style:name="T102" style:family="text">
      <style:text-properties fo:font-style="normal" officeooo:rsid="01679dc4" style:font-style-asian="normal" style:font-style-complex="normal"/>
    </style:style>
    <style:style style:name="T103" style:family="text">
      <style:text-properties officeooo:rsid="012f524c"/>
    </style:style>
    <style:style style:name="T104" style:family="text">
      <style:text-properties officeooo:rsid="01312e69"/>
    </style:style>
    <style:style style:name="T105" style:family="text">
      <style:text-properties officeooo:rsid="0133087d"/>
    </style:style>
    <style:style style:name="T106" style:family="text">
      <style:text-properties officeooo:rsid="0133f9e8"/>
    </style:style>
    <style:style style:name="T107" style:family="text">
      <style:text-properties officeooo:rsid="0134ae04"/>
    </style:style>
    <style:style style:name="T108" style:family="text">
      <style:text-properties officeooo:rsid="0137bcdb"/>
    </style:style>
    <style:style style:name="T109" style:family="text">
      <style:text-properties fo:color="#000000" officeooo:rsid="0137bcdb"/>
    </style:style>
    <style:style style:name="T110" style:family="text">
      <style:text-properties fo:color="#000000" style:text-position="super 58%" officeooo:rsid="0137bcdb"/>
    </style:style>
    <style:style style:name="T111" style:family="text">
      <style:text-properties fo:color="#000000" officeooo:rsid="0137f7ef"/>
    </style:style>
    <style:style style:name="T112" style:family="text">
      <style:text-properties fo:color="#000000" officeooo:rsid="01380c0b"/>
    </style:style>
    <style:style style:name="T113" style:family="text">
      <style:text-properties fo:color="#000000" officeooo:rsid="013bb2c1"/>
    </style:style>
    <style:style style:name="T114" style:family="text">
      <style:text-properties fo:color="#000000" officeooo:rsid="015f14c1"/>
    </style:style>
    <style:style style:name="T115" style:family="text">
      <style:text-properties officeooo:rsid="013bb2c1"/>
    </style:style>
    <style:style style:name="T116" style:family="text">
      <style:text-properties officeooo:rsid="013c0743"/>
    </style:style>
    <style:style style:name="T117" style:family="text">
      <style:text-properties officeooo:rsid="013daaad"/>
    </style:style>
    <style:style style:name="T118" style:family="text">
      <style:text-properties officeooo:rsid="01402ffc"/>
    </style:style>
    <style:style style:name="T119" style:family="text">
      <style:text-properties officeooo:rsid="01422e65"/>
    </style:style>
    <style:style style:name="T120" style:family="text">
      <style:text-properties officeooo:rsid="01444bc0"/>
    </style:style>
    <style:style style:name="T121" style:family="text">
      <style:text-properties officeooo:rsid="0145b87f"/>
    </style:style>
    <style:style style:name="T122" style:family="text">
      <style:text-properties officeooo:rsid="01466c46"/>
    </style:style>
    <style:style style:name="T123" style:family="text">
      <style:text-properties officeooo:rsid="0146f235"/>
    </style:style>
    <style:style style:name="T124" style:family="text">
      <style:text-properties officeooo:rsid="014889a1"/>
    </style:style>
    <style:style style:name="T125" style:family="text">
      <style:text-properties officeooo:rsid="014977b5"/>
    </style:style>
    <style:style style:name="T126" style:family="text">
      <style:text-properties officeooo:rsid="014b30ea"/>
    </style:style>
    <style:style style:name="T127" style:family="text">
      <style:text-properties officeooo:rsid="014c5f2f"/>
    </style:style>
    <style:style style:name="T128" style:family="text">
      <style:text-properties officeooo:rsid="014d63a4"/>
    </style:style>
    <style:style style:name="T129" style:family="text">
      <style:text-properties officeooo:rsid="014eedf3"/>
    </style:style>
    <style:style style:name="T130" style:family="text">
      <style:text-properties officeooo:rsid="0150c8df"/>
    </style:style>
    <style:style style:name="T131" style:family="text">
      <style:text-properties officeooo:rsid="0151a879"/>
    </style:style>
    <style:style style:name="T132" style:family="text">
      <style:text-properties officeooo:rsid="0152a663"/>
    </style:style>
    <style:style style:name="T133" style:family="text">
      <style:text-properties officeooo:rsid="0153e596"/>
    </style:style>
    <style:style style:name="T134" style:family="text">
      <style:text-properties officeooo:rsid="01554d8c"/>
    </style:style>
    <style:style style:name="T135" style:family="text">
      <style:text-properties officeooo:rsid="01561d51"/>
    </style:style>
    <style:style style:name="T136" style:family="text">
      <style:text-properties officeooo:rsid="0157b876"/>
    </style:style>
    <style:style style:name="T137" style:family="text">
      <style:text-properties officeooo:rsid="0159f8f5"/>
    </style:style>
    <style:style style:name="T138" style:family="text">
      <style:text-properties officeooo:rsid="015b3f8e"/>
    </style:style>
    <style:style style:name="T139" style:family="text">
      <style:text-properties officeooo:rsid="015d48e9"/>
    </style:style>
    <style:style style:name="T140" style:family="text">
      <style:text-properties officeooo:rsid="015f14c1"/>
    </style:style>
    <style:style style:name="T141" style:family="text">
      <style:text-properties officeooo:rsid="016054e9"/>
    </style:style>
    <style:style style:name="T142" style:family="text">
      <style:text-properties officeooo:rsid="01633cdb"/>
    </style:style>
    <style:style style:name="T143" style:family="text">
      <style:text-properties officeooo:rsid="01651737"/>
    </style:style>
    <style:style style:name="T144" style:family="text">
      <style:text-properties officeooo:rsid="0166ad4d"/>
    </style:style>
    <style:style style:name="T145" style:family="text">
      <style:text-properties officeooo:rsid="01679dc4"/>
    </style:style>
    <style:style style:name="fr1" style:family="graphic" style:parent-style-name="OLE">
      <style:graphic-properties style:horizontal-pos="center" style:horizontal-rel="paragraph" draw:ole-draw-aspect="1" draw:visible-area-top="0cm" draw:visible-area-width="14.062cm" draw:visible-area-height="8.268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 TETE">
        <text:p text:style-name="P8"><draw:frame draw:style-name="fr1" draw:name="Objet1" text:anchor-type="paragraph" svg:width="3cm" svg:height="1.799cm" draw:z-index="0"><draw:object-ole xlink:href="./Object 1" xlink:type="simple" xlink:show="embed" xlink:actuate="onLoad"/><draw:image xlink:href="./ObjectReplacements/Object 1" xlink:type="simple" xlink:show="embed" xlink:actuate="onLoad"/></draw:frame></text:p>
        <text:p text:style-name="P29">PRÉFET DU CALVADOS</text:p>
        <text:p text:style-name="P7"/>
        <text:p text:style-name="P7"/>
        <text:p text:style-name="P7"/>
        <table:table table:name="Tableau1" table:style-name="Tableau1">
          <table:table-column table:style-name="Tableau1.A"/>
          <table:table-column table:style-name="Tableau1.B"/>
          <table:table-row>
            <table:table-cell table:style-name="Tableau1.A1" office:value-type="string">
              <text:p text:style-name="P2">PRÉFECTURE</text:p>
              <text:p text:style-name="P2"/>
              <text:p text:style-name="P3">DIRECTION <text:span text:style-name="T33">DE LA COORDINATION </text:span></text:p>
              <text:p text:style-name="P3"><text:span text:style-name="T33">ET </text:span>DES COLLECTIVITÉS LOCALES</text:p>
              <text:p text:style-name="P30">BUREAU <text:span text:style-name="T33">DU CONSEIL ET </text:span>DU <text:span text:style-name="T12">CONTRÔLE</text:span> DE LÉGALITÉ</text:p>
              <text:p text:style-name="P6"/>
              <text:p text:style-name="P34">Affaire suivie par : <text:span text:style-name="T33">Philippe GENESTAR</text:span><text:line-break/>Tél : 02.31.30.6<text:span text:style-name="T33">3.30</text:span><text:line-break/>Mél : p<text:span text:style-name="T33">hilippe.genestar</text:span>@calvados.gouv.fr</text:p>
            </table:table-cell>
            <table:table-cell table:style-name="Tableau1.A1" office:value-type="string">
              <text:p text:style-name="P31"/>
              <text:p text:style-name="P31"/>
              <text:p text:style-name="P31"/>
              <text:h text:style-name="P111" text:outline-level="1"/>
              <text:p text:style-name="P33"/>
              <text:p text:style-name="P32"/>
              <text:h text:style-name="P112" text:outline-level="1"/>
            </table:table-cell>
          </table:table-row>
        </table:table>
        <text:p text:style-name="P113"><text:span text:style-name="T1">COMPTE RENDU </text:span><text:span text:style-name="T2">DE LA</text:span><text:span text:style-name="T1"> COMMISSION D</text:span>É<text:span text:style-name="T1">PARTEMENTALE</text:span></text:p>
        <text:p text:style-name="P113"><text:span text:style-name="T1">DE</text:span><text:span text:style-name="T11"> </text:span><text:span text:style-name="T3">LA </text:span><text:span text:style-name="T1">COOP</text:span>É<text:span text:style-name="T1">RATION INTERCOMMUNALE </text:span></text:p>
        <text:p text:style-name="P17"/>
        <text:p text:style-name="P18">Formation restreinte</text:p>
        <text:p text:style-name="P17"/>
        <text:p text:style-name="P19">Séance du <text:span text:style-name="T57">vendredi 18 décembre 2</text:span><text:span text:style-name="T21">015</text:span></text:p>
        <text:p text:style-name="P17"/>
        <text:p text:style-name="P37"><text:tab/><text:span text:style-name="T32">La </text:span>réunion <text:span text:style-name="T32">de la commission départementale de la coopération intercommunale </text:span><text:span text:style-name="T36">(CDCI)</text:span><text:span text:style-name="T58">,</text:span><text:span text:style-name="T36"> </text:span><text:span text:style-name="T57">en formation restreinte</text:span><text:span text:style-name="T58">,</text:span><text:span text:style-name="T57"> </text:span>s'est tenue sous la présidence de M. <text:span text:style-name="T22">Jean CHARBONNIAUD</text:span>, <text:span text:style-name="T54">p</text:span><text:span text:style-name="T22">réfet de </text:span><text:span text:style-name="T29">la région </text:span><text:span text:style-name="T22">Basse-Normandie, </text:span><text:span text:style-name="T30">p</text:span><text:span text:style-name="T22">réfet</text:span> du Calvados<text:span text:style-name="T32">, en présence </text:span><text:span text:style-name="T33">des personnes ci-après : </text:span></text:p>
        <text:p text:style-name="P4"/>
        <text:h text:style-name="P106" text:outline-level="1"><text:span text:style-name="T24">Représentants des </text:span><text:span text:style-name="T28">m</text:span><text:span text:style-name="T24">aires</text:span> :</text:h>
        <text:p text:style-name="P26"><text:span text:style-name="T91"><text:s/></text:span>- M. Jean-Pierre ALLARD</text:p>
        <text:p text:style-name="P28"><text:span text:style-name="T91"><text:s/></text:span>- M. Pascal ALLIZARD</text:p>
        <text:p text:style-name="P9"><text:span text:style-name="T91"><text:s/></text:span>- M. Bernard AUBRIL</text:p>
        <text:p text:style-name="P23"><text:span text:style-name="T91"><text:s/></text:span>- M. Joël BRUNEAU</text:p>
        <text:p text:style-name="P23"><text:span text:style-name="T91"><text:s/></text:span>- M. Ambroise DUPONT</text:p>
        <text:p text:style-name="P9"><text:span text:style-name="T91"><text:s/></text:span>- M<text:span text:style-name="T18">. Patrick GOMONT</text:span></text:p>
        <text:p text:style-name="P23"><text:span text:style-name="T91"><text:s/></text:span>- M. Jacky LEHUGEUR</text:p>
        <text:p text:style-name="P9"><text:span text:style-name="T91"><text:s/></text:span>- M. Xavier MADELAINE</text:p>
        <text:p text:style-name="P9"><text:span text:style-name="T91"><text:s/></text:span>- M. Olivier PAZ</text:p>
        <text:p text:style-name="P23"/>
        <text:p text:style-name="P13"/>
        <text:h text:style-name="P107" text:outline-level="1"><text:span text:style-name="T14">Représentants des </text:span><text:span text:style-name="T15">établissements publics de coopération intercommunale</text:span><text:span text:style-name="T14"> </text:span><text:span text:style-name="T15">(EPCI) </text:span><text:span text:style-name="T14">à fiscalité propre</text:span><text:span text:style-name="T13"> :</text:span></text:h>
        <text:p text:style-name="P12"><text:span text:style-name="T91"><text:s/></text:span>- M. Hubert COURSEAUX</text:p>
        <text:p text:style-name="P10"><text:span text:style-name="T91"><text:s/></text:span>- M. Sébastien LECLERC</text:p>
        <text:p text:style-name="P24"><text:span text:style-name="T91"><text:s/></text:span>- Mme Hélène MIALON-BURGAT</text:p>
        <text:p text:style-name="P24"><text:span text:style-name="T91"><text:s/></text:span>- M. Michel ROCA</text:p>
        <text:p text:style-name="P24"/>
        <text:h text:style-name="P108" text:outline-level="1"><text:span text:style-name="T13">Représentant des syndicats mixtes et </text:span><text:span text:style-name="T16">intercommunaux :</text:span></text:h>
        <text:p text:style-name="P14"><text:span text:style-name="T91"><text:s/></text:span>- M. Michel LAMARRE</text:p>
        <text:h text:style-name="P106" text:outline-level="1"><text:soft-page-break/><text:span text:style-name="T24">Représentant</text:span><text:span text:style-name="T27"> </text:span><text:span text:style-name="T24">du </text:span><text:span text:style-name="T26">c</text:span><text:span text:style-name="T24">onseil </text:span><text:span text:style-name="T25">département</text:span><text:span text:style-name="T24">al</text:span> :</text:h>
        <text:p text:style-name="P25"><text:span text:style-name="T91"><text:s/></text:span>- M. Jean-Léonce DUPONT</text:p>
        <text:p text:style-name="P15"/>
        <text:h text:style-name="P109" text:outline-level="1"><text:span text:style-name="T17">É</text:span><text:span text:style-name="T14">tait absent excusé</text:span><text:span text:style-name="T13"> :</text:span></text:h>
        <text:p text:style-name="P27"><text:span text:style-name="T91"><text:s/>- </text:span><text:span text:style-name="T59">M. Philippe DURON</text:span><text:span text:style-name="T142"> (pouvoir à </text:span><text:span text:style-name="T59">Mme </text:span><text:span text:style-name="T34">Hélène MIALON-BURGAT</text:span><text:span text:style-name="T142">)</text:span></text:p>
        <text:p text:style-name="P27"/>
        <text:h text:style-name="P110" text:outline-level="1"><text:span text:style-name="T14">Participaient également à cette réunion</text:span><text:span text:style-name="T13"> :</text:span></text:h>
        <text:p text:style-name="P16"><text:span text:style-name="T91"><text:s/></text:span><text:span text:style-name="T19">-</text:span><text:span text:style-name="T20"> </text:span><text:span text:style-name="T19">Mme Corinne CHAUVIN, </text:span><text:span text:style-name="T54">s</text:span><text:span text:style-name="T19">ecrétaire </text:span><text:span text:style-name="T31">g</text:span><text:span text:style-name="T19">énérale de la</text:span><text:span text:style-name="T31"> p</text:span><text:span text:style-name="T19">réfecture</text:span></text:p>
        <text:p text:style-name="P11"><text:span text:style-name="T91"><text:s/></text:span><text:span text:style-name="T37">- M</text:span><text:span text:style-name="T4">me </text:span><text:span text:style-name="T5">Laurence</text:span><text:span text:style-name="T4"> B</text:span><text:span text:style-name="T6">É</text:span><text:span text:style-name="T4">GUIN, </text:span><text:span text:style-name="T8">s</text:span><text:span text:style-name="T4">ous-</text:span><text:span text:style-name="T8">p</text:span><text:span text:style-name="T4">réfète de Bayeux</text:span></text:p>
        <text:p text:style-name="P21"><text:span text:style-name="T91"><text:s/></text:span><text:span text:style-name="T37">- Mme </text:span><text:span text:style-name="T38">Hélène</text:span><text:span text:style-name="T37"> COURCOUL-PETOT, </text:span><text:span text:style-name="T54">s</text:span><text:span text:style-name="T37">ous-</text:span><text:span text:style-name="T54">p</text:span><text:span text:style-name="T37">réfète de Lisieux</text:span></text:p>
        <text:p text:style-name="P21"><text:span text:style-name="T91"><text:s/></text:span><text:span text:style-name="T37">- Mme </text:span><text:span text:style-name="T38">Edwige</text:span><text:span text:style-name="T37"> DARRACQ, </text:span><text:span text:style-name="T54">s</text:span><text:span text:style-name="T37">ous-</text:span><text:span text:style-name="T54">p</text:span><text:span text:style-name="T37">réfète de Vire</text:span></text:p>
        <text:p text:style-name="P21"><text:span text:style-name="T91"><text:s/></text:span><text:span text:style-name="T37">- </text:span>M<text:span text:style-name="T65">me Marie-Josèphe LARIEUX, représentant l</text:span><text:span text:style-name="T143">e</text:span><text:span text:style-name="T65"> </text:span><text:span text:style-name="T54">d</text:span><text:span text:style-name="T19">irect</text:span><text:span text:style-name="T143">eur</text:span> <text:span text:style-name="T52">régional</text:span> des <text:span text:style-name="T20">f</text:span>inances <text:span text:style-name="T20">p</text:span>ubliques</text:p>
        <text:p text:style-name="P22"><text:span text:style-name="T91"><text:s/></text:span>- M. <text:span text:style-name="T19">Christian DUPLESSIS,</text:span><text:span text:style-name="T53"> </text:span><text:span text:style-name="T54">d</text:span><text:span text:style-name="T19">irect</text:span><text:span text:style-name="T53">eur </text:span><text:span text:style-name="T19">départemental des territoires et de la mer</text:span></text:p>
        <text:p text:style-name="P20"><text:span text:style-name="T91"><text:s/></text:span>- M. <text:span text:style-name="T20">Jean-Louis BIOU, </text:span><text:span text:style-name="T54">d</text:span><text:span text:style-name="T20">irecteur </text:span><text:span text:style-name="T35">de la coordination et </text:span><text:span text:style-name="T20">des collectivités locales</text:span></text:p>
        <text:p text:style-name="P20"><text:span text:style-name="T91"><text:s/></text:span>- M. <text:span text:style-name="T20">Patrick LOTTIN, </text:span><text:span text:style-name="T54">c</text:span><text:span text:style-name="T20">hef du bureau </text:span><text:span text:style-name="T35">du conseil et </text:span><text:span text:style-name="T20">du contrôle de légalité</text:span></text:p>
        <text:p text:style-name="P9"><text:span text:style-name="T10"><text:s/></text:span><text:span text:style-name="T1">- M</text:span><text:span text:style-name="T7">. Philippe GENESTAR, </text:span><text:span text:style-name="T9">assurant le </text:span><text:span text:style-name="T1">secrétariat de </text:span>la CDCI.</text:p>
        <text:p text:style-name="P5"/>
        <text:p text:style-name="P5"/>
        <text:p text:style-name="P59"><text:span text:style-name="T23">M. le </text:span><text:span text:style-name="T56">p</text:span><text:span text:style-name="T23">réfet ouvre la séance à </text:span><text:span text:style-name="T60">9 heures 35</text:span><text:span text:style-name="T61">. </text:span></text:p>
        <text:p text:style-name="P40"><text:span text:style-name="T61">Il indique que la présente commission doit examiner, en sa formation restreinte, un seul point à l'ordre du jour </text:span><text:span text:style-name="T63">en émettant </text:span><text:span text:style-name="T61">un avis sur les dossiers de demande de retrait de communes de leur communauté de communes. Il précise que </text:span><text:span text:style-name="T72">c</text:span><text:span text:style-name="T62">ertains élus ont souhaité recourir à la procédure dérogatoire établie par </text:span><text:span text:style-name="T64">la </text:span><text:span text:style-name="T62">loi </text:span><text:span text:style-name="T64">n° 99-586 </text:span><text:span text:style-name="T62">d</text:span><text:span text:style-name="T64">u 12 juillet </text:span><text:span text:style-name="T62">1999</text:span><text:span text:style-name="T64">. </text:span><text:span text:style-name="T63">L'article L.5214-26 du code général des collectivités territoriales </text:span><text:span text:style-name="T64">(CGCT) prévoit une dérogation à l'article L.5211-19 du même code. Ainsi</text:span><text:span text:style-name="T66">, par cette</text:span><text:span text:style-name="T64"> </text:span><text:span text:style-name="T66">simplification réglementaire, </text:span><text:span text:style-name="T64">une commune peut</text:span><text:span text:style-name="T66"> </text:span><text:span text:style-name="T64">être autorisée par le préfet, après avis de la </text:span><text:span text:style-name="T93">commission départementale de coopération intercommunale (</text:span><text:span text:style-name="T64">CDCI</text:span><text:span text:style-name="T93">)</text:span><text:span text:style-name="T64">, à se retirer </text:span><text:span text:style-name="T66">d'un EPCI </text:span><text:span text:style-name="T64">pour adhérer à un</text:span><text:span text:style-name="T66"> autre EPCI à fiscalité propre, </text:span><text:span text:style-name="T64">à condition que ce</text:span><text:span text:style-name="T66">lui-ci </text:span><text:span text:style-name="T64">ait accepté </text:span><text:span text:style-name="T66">la</text:span><text:span text:style-name="T64"> demande d'adhésion</text:span><text:span text:style-name="T66"> et sans qu'il soit besoin de recueillir l'avis de l'EPCI de départ. </text:span></text:p>
        <text:p text:style-name="P91"/>
        <text:p text:style-name="P41"><text:span text:style-name="T67">M. le préfet souligne que la loi </text:span><text:span text:style-name="T93">du 7 août 2015 portant nouvelle organisation territoriale de la République (loi NO</text:span><text:span text:style-name="T67">TRe</text:span><text:span text:style-name="T93">)</text:span><text:span text:style-name="T67"> dispose que dans les regroupements et fusions d'EPCI pour atteindre un seuil minimum de 15 000 habitants, le nouveau schéma départemental doit prendre effet au 1</text:span><text:span text:style-name="T39">er</text:span><text:span text:style-name="T67"> janvier 2017. </text:span><text:span text:style-name="T68">Or, pour permettre de fusionner des EPCI existants, il faut que la situation soit appréciée au cours des douze mois précédents, c'est-à-dire à compter du 1</text:span><text:span text:style-name="T40">er</text:span><text:span text:style-name="T68"> janvier 2016. A partir de cette date, il faut évaluer quels seront les EPCI qui constituent autant de blocs à fusionner. Il indique que la situation sera donc figée à compter du 1</text:span><text:span text:style-name="T40">er</text:span><text:span text:style-name="T68"> janvier prochain.</text:span><text:span text:style-name="T69"> Il rappelle que l</text:span><text:span text:style-name="T68">a</text:span><text:span text:style-name="T69"> </text:span><text:span text:style-name="T68">combinaison de la possibilité de procédure de retrait </text:span><text:span text:style-name="T69">avec la </text:span><text:span text:style-name="T68">nécessité d'avoir des blocs </text:span><text:span text:style-name="T69">arrêtés au 1</text:span><text:span text:style-name="T41">er</text:span><text:span text:style-name="T69"> janvier 2016, avec effet au 1</text:span><text:span text:style-name="T41">er</text:span><text:span text:style-name="T69"> janvier 2017, nous oblige à recourir à une méthode simplifiée en vue de boucler tous ces examens en moins de deux mois, comme cela avait </text:span><text:span text:style-name="T76">été </text:span><text:span text:style-name="T69">évoqué à l'issue de la réunion de la CDCI du </text:span><text:span text:style-name="T70">12 octobre dernier </text:span><text:span text:style-name="T71">et</text:span><text:span text:style-name="T70"> explicité à l'occasion des réunions d'arrondissement. </text:span><text:span text:style-name="T71">La CDCI doit prononcer un avis formel, tout d'abord en formation restreinte puis en formation plénière. </text:span></text:p>
        <text:p text:style-name="P92"/>
        <text:p text:style-name="P43">M. le préfet fait état, qu'au cours des dernières semaines qui se sont écoulées, un peu plus de quinze demandes émanant de communes du département ont été enregistrées. Ces collectivités représentent précisément une population de 14 029 habitants sans pour autant <text:span text:style-name="T73">que cela ne génère</text:span> un déséquilibre de l'économie générale des EPCI concernés. </text:p>
        <text:p text:style-name="P60"/>
        <text:p text:style-name="P60"/>
        <text:p text:style-name="P60"/>
        <text:p text:style-name="P44"><text:soft-page-break/><text:span text:style-name="T74">M. le préfet passe en revue les communes souhaitant quitter leur </text:span><text:span text:style-name="T79">actuelle </text:span><text:span text:style-name="T74">communauté de communes (CC) pour en rejoindre une autre : </text:span></text:p>
        <text:p text:style-name="P75"><text:span text:style-name="T74"><text:s/>- </text:span><text:span text:style-name="T80">Arromanches-les-Bains</text:span><text:span text:style-name="T74"> de la CC Bessin Seulles Mer pour rejoindre la CC Bayeux Intercom</text:span></text:p>
        <text:p text:style-name="P73"><text:span text:style-name="T74"><text:s/>- </text:span><text:span text:style-name="T81">Saint-Côme-de-Fresn</text:span><text:span text:style-name="T86">é</text:span><text:span text:style-name="T75"> </text:span><text:span text:style-name="T74">de la CC Bessin Seulles Mer pour rejoindre la CC Bayeux Intercom</text:span></text:p>
        <text:p text:style-name="P76">------------------------------------------------------------------------------------------------------------------------</text:p>
        <text:p text:style-name="P74"><text:span text:style-name="T76"><text:s/>- </text:span><text:span text:style-name="T82">Courseulles-sur-Mer</text:span><text:span text:style-name="T76"> de la CC Bessin Seulles Mer pour rejoindre la CC Coeur de Nacre</text:span></text:p>
        <text:p text:style-name="P76">------------------------------------------------------------------------------------------------------------------------</text:p>
        <text:p text:style-name="P74"><text:span text:style-name="T76"><text:s/>- </text:span><text:span text:style-name="T82">Saint-Samson</text:span><text:span text:style-name="T76"> de la CC Entre Bois et Marais pour rejoi</text:span><text:span text:style-name="T87">n</text:span><text:span text:style-name="T76">dre la CC Copadoz</text:span></text:p>
        <text:p text:style-name="P76">------------------------------------------------------------------------------------------------------------------------</text:p>
        <text:p text:style-name="P74"><text:span text:style-name="T76"><text:s/>- </text:span><text:span text:style-name="T82">Escoville</text:span><text:span text:style-name="T76"> de la CC Entre Bois et Marais pour rejoindre la CC Cabalor</text:span></text:p>
        <text:p text:style-name="P76">------------------------------------------------------------------------------------------------------------------------</text:p>
        <text:p text:style-name="P77"><text:span text:style-name="T76"><text:s/>- </text:span><text:span text:style-name="T82">Troarn</text:span><text:span text:style-name="T76"> de la CC Entre Bois et Marais pour rejoindre la communauté d'agglomération (CA) Caen la mer</text:span></text:p>
        <text:p text:style-name="P81">------------------------------------------------------------------------------------------------------------------------</text:p>
        <text:p text:style-name="P77"><text:span text:style-name="T76"><text:s/>- </text:span><text:span text:style-name="T82">Vendeuvre</text:span><text:span text:style-name="T76"> de la CC des Trois Rivières pour rejoindre la CC du Pays de Falaise</text:span></text:p>
        <text:p text:style-name="P79"><text:span text:style-name="T78">---------</text:span><text:span text:style-name="T83">---------------------------------------------------------------------------------------------------------------</text:span></text:p>
        <text:p text:style-name="P77"><text:span text:style-name="T82"><text:s/>- Saint-Denis-de-Méré</text:span><text:span text:style-name="T76"> de la CC du Pays de Condé </text:span><text:span text:style-name="T87">et de la Druance </text:span><text:span text:style-name="T76">pour rejoindre la CC de la Suisse Normande</text:span></text:p>
        <text:p text:style-name="P81">------------------------------------------------------------------------------------------------------------------------</text:p>
        <text:p text:style-name="P77"><text:span text:style-name="T76"><text:s/>- </text:span><text:span text:style-name="T82">Condé-sur-Ifs</text:span><text:span text:style-name="T76"> de la CC d</text:span><text:span text:style-name="T140">e la</text:span><text:span text:style-name="T76"> Vallée d'Auge pour rejoindre la CC du Val ès Dunes</text:span></text:p>
        <text:p text:style-name="P81">------------------------------------------------------------------------------------------------------------------------</text:p>
        <text:p text:style-name="P78"><text:span text:style-name="T77"><text:s/>- </text:span><text:span text:style-name="T84">Hottot-les-Bagues</text:span><text:span text:style-name="T77"> de la CC Villers-Bocage Intercom pour rejoindre la CC du Val de Seulles</text:span></text:p>
        <text:p text:style-name="P79"><text:span text:style-name="T78"><text:s/>- </text:span><text:span text:style-name="T83">Lingèvres</text:span><text:span text:style-name="T78"> de la CC Villers-Bocage Intercom pour rejoindre la CC du Val de Seulles</text:span></text:p>
        <text:p text:style-name="P81">------------------------------------------------------------------------------------------------------------------------</text:p>
        <text:p text:style-name="P79"><text:span text:style-name="T78"><text:s/>- </text:span><text:span text:style-name="T83">Annebault</text:span><text:span text:style-name="T78"> de la CC Copadoz pour rejoindre la CC Blangy Pont-l'Evêque Intercom</text:span></text:p>
        <text:p text:style-name="P80"><text:span text:style-name="T78"><text:s/>- </text:span><text:span text:style-name="T83">Branville</text:span><text:span text:style-name="T79"> </text:span><text:span text:style-name="T78">de la CC Copadoz pour rejoindre la CC Blangy Pont-l'Evêque Intercom</text:span></text:p>
        <text:p text:style-name="P80"><text:span text:style-name="T78"><text:s/>- </text:span><text:span text:style-name="T83">Bourgeauville</text:span><text:span text:style-name="T78"> de la CC Copadoz pour rejoindre la CC Blangy Pont-l'Evêque Intercom</text:span></text:p>
        <text:p text:style-name="P80"><text:span text:style-name="T78"><text:s/>- </text:span><text:span text:style-name="T83">Danestal</text:span><text:span text:style-name="T78"> de la CC Copadoz pour rejoindre la CC Blangy Pont-l'Evêque Intercom</text:span></text:p>
        <text:p text:style-name="P82">------------------------------------------------------------------------------------------------------------------------</text:p>
        <text:p text:style-name="P42"><text:span text:style-name="T88">M. le préfet signale également avoir reçu</text:span><text:span text:style-name="T91">, ces derniers jours, </text:span><text:span text:style-name="T88">deux autres demandes qui </text:span><text:span text:style-name="T91">cependant </text:span><text:span text:style-name="T88">ne sont pas encore formalisées. Il s'agit de : </text:span></text:p>
        <text:p text:style-name="P83"><text:span text:style-name="T88"><text:s/>- </text:span><text:span text:style-name="T85">Saint-Gatien-des-Bois</text:span><text:span text:style-name="T88"> de la CC du Pays de Honfleur pour rejoindre la CC Coeur Côte Fleurie</text:span></text:p>
        <text:p text:style-name="P83"><text:span text:style-name="T88"><text:s/>- </text:span><text:span text:style-name="T85">Thaon</text:span><text:span text:style-name="T88"> de la CC d'Orival pour rejoindre la CA Caen la mer. </text:span></text:p>
        <text:p text:style-name="P72"/>
        <text:p text:style-name="P58"><text:span text:style-name="T89">Eu égard au calendrier particulièrement contraint auquel est soumise la CDCI, M. le préfet soumet à l'appréciation des membres la question de savoir s'il y a réellement urgence à prendre position sur toutes les demandes qu'il vient de présenter. Pour sa part,</text:span><text:span text:style-name="T92"> </text:span><text:span text:style-name="T89">il se demande si les décisions qui</text:span><text:span text:style-name="T90"> pourr</text:span><text:span text:style-name="T89">aient être prises</text:span><text:span text:style-name="T90">,</text:span><text:span text:style-name="T89"> d'ici le 31 décembre prochain</text:span><text:span text:style-name="T90">,</text:span><text:span text:style-name="T89"> ne pourraient être différées </text:span><text:span text:style-name="T140">après le </text:span><text:span text:style-name="T89">1</text:span><text:span text:style-name="T42">er</text:span><text:span text:style-name="T50"> </text:span><text:span text:style-name="T89">janvier 2017. </text:span><text:span text:style-name="T94">Il ajoute que les conditions régissant la procédure dérogatoire, du fait qu'elles ne visent pas le même objet, ne sauraient prévaloir sur les règles qui doivent s'appliquer dans l'examen du nouveau schéma départemental de coopération intercommunale. Ces règles fixées par la loi NOTRe invitent le représentant de l'Etat, dans le projet qu'il soumet </text:span><text:span text:style-name="T95">à l'avis de la CDCI, à tenir compte des critères ci-après : la cohérence spatiale des bassins de vie, les périmètres des unités urbaines, les schémas de cohérence territoriale (SCoT) et les solidarités tant financières que </text:span><text:soft-page-break/><text:span text:style-name="T95">territoriales.</text:span></text:p>
        <text:p text:style-name="P90"><text:span text:style-name="T102"><text:tab/></text:span><text:span text:style-name="T96">Il observe que ces critères sont remplis par certaines communes, à l'exemple d'Arromanches-les-Bains, et, qu'à l'inverse, il n'en est pas de même pour les communes de Vendeuvre, de Saint-Denis-de-Méré, de Courseulles-sur-Mer et de Troarn. S'agissant du critère lié aux finances, M. le préfet fait remarquer que l'article L.5214-16 du CGCT n'en fait pas état. En</text:span><text:span text:style-name="T99"> </text:span><text:span text:style-name="T96">effet, cet article ne pose pas en préalable la nécessité de régler la question "patrimoniale" ni d'apprécier l'impact financier généré aussi bien auprès de la CC de départ qu'auprès de celle d'accueil. Il rappelle, d'ailleurs, que les intercommunalités quittées ne font pas l'objet d'une consultation. Il souligne que la procédure de </text:span><text:span text:style-name="T101">dérogation </text:span><text:span text:style-name="T96">ne tient pas obligatoirement compte</text:span><text:span text:style-name="T97"> des compétences ou des équipements communautaires qui peuvent se retrouver déséquilibrés par le mouvement ainsi créé, notamment en ce qui concerne les syndicats scolaires. </text:span></text:p>
        <text:p text:style-name="P58"><text:span text:style-name="T97">M. le préfet indique que le tableau soumis à l'examen de la commission comporte deux catégories distinctes : d'une part, des projets d'ajustement et d'autre part, des projets plus ambitieux voire déstabilisants sur le plan de l'économie générale. Il ajoute que le calendrier très </text:span><text:span text:style-name="T101">serré</text:span><text:span text:style-name="T97"> ne permet pas d'examiner avec tout le recul nécessaire les conséquences de ces transformations. Il informe l'assistance que la position officielle de l'Etat </text:span><text:span text:style-name="T99">consiste</text:span><text:span text:style-name="T97"> à ne pas donner suite, dans l'immédiat, aux différentes demandes mais simplement d'en prendre acte.</text:span></text:p>
        <text:p text:style-name="P93"/>
        <text:p text:style-name="P58"><text:span text:style-name="T98">Il rappelle qu'à compter du 1</text:span><text:span text:style-name="T43">er</text:span><text:span text:style-name="T98"> janvier 2017 trois procédures seront envisageables : la procédure de la commune nouvelle </text:span><text:span text:style-name="T101">"à cheval" entre deux intercommunalités </text:span><text:span text:style-name="T98">(ce</text:span><text:span text:style-name="T101">tte commune nouvelle </text:span><text:span text:style-name="T98">pouvant opter librement pour son intercommunalité de rattachement), la procédure dérogatoire et la procédure ordinaire. </text:span></text:p>
        <text:p text:style-name="P94"/>
        <text:p text:style-name="P61">M. Jean-Léonce Dupont regrette qu'il n'y ait pas eu davantage de concertation sur ces sujets sensibles. Il s'étonne que le préfet, qui avait bouleversé la carte des intercommunalités lors de la dernière CDCI, décrète maintenant "qu'il est urgent d'attendre". </text:p>
        <text:p text:style-name="P45"><text:span text:style-name="T103">S'agissant de Saint-Denis-de-Méré</text:span><text:span text:style-name="T105">,</text:span><text:span text:style-name="T103"> dont le souhait est de rejoindre la CC de la Suisse Normande, M. Courseaux constate qu'il y a eu 30 délibérations favorables sur les 34 émises, sans que l'on connaisse pour autant quel était l'avis de la CC de départ, en l'occurrence </text:span><text:span text:style-name="T104">celle du Pays de Condé et de la Druance. </text:span></text:p>
        <text:p text:style-name="P95"/>
        <text:p text:style-name="P71"><text:span text:style-name="T140">M. Girard </text:span><text:span text:style-name="T104">estime que la sortie d'une ou plusieurs communes n'ayant pas un poids financier très important </text:span><text:span text:style-name="T140">es</text:span><text:span text:style-name="T104">t concevable. </text:span><text:span text:style-name="T100">A contrario</text:span><text:span text:style-name="T104">, il n'en va pas de même lorsque des communes risquent de mettre en péril l'équilibre de l'intercommunalité concernée. </text:span></text:p>
        <text:p text:style-name="P62">Se faisant l'écho de plusieurs élus, M. Olivier Paz fait part de son incompréhension par rapport au discours qui a été tenu au cours de ces derniers mois et selon lequel il n'était question que d'effectuer des fusions de "bloc à bloc" et de différer le cas des communes limitrophes souhaitant changer de périmètre. Il s'étonne donc de ce revirement écornant l'image de crédibilité de l'Etat. </text:p>
        <text:p text:style-name="P63">M. Joël Bruneau estime que l'on n'a pas <text:span text:style-name="T139">bien </text:span>su mesurer les enjeux des redécoupages territoriaux. Il ajoute que la notion d'intercommunalité interstitielle ne revêt, selon lui, aucun sens. Il ne s'explique pas ce revirement de la position de l'Etat consistant à refermer la porte. Il estime que les transformations proposées n'auraient qu'un faible impact sur le plan financier, hormis peut-être pour deux exceptions. </text:p>
        <text:p text:style-name="P46"><text:span text:style-name="T106">S'agissant du cas de Troarn, il affirme être prêt à l'accueillir dans une CA élargie mais pas à l'échéance prochaine du 1</text:span><text:span text:style-name="T44">er</text:span><text:span text:style-name="T106"> janvier 2016, car il a pleinement conscience qu'il y a des gouvernances à réorganiser, des équilibres financi</text:span><text:span text:style-name="T107">er</text:span><text:span text:style-name="T106">s internes à reconsidérer</text:span><text:span text:style-name="T107"> en même temps que </text:span><text:span text:style-name="T115">"</text:span><text:span text:style-name="T140">P</text:span><text:span text:style-name="T107">laine Sud</text:span><text:span text:style-name="T140"> de Caen</text:span><text:span text:style-name="T107">" et "Entre Thue et Mue" au moment de l'élargissement global. Il considère qu'il convient de prendre en considération les communes pour lesquelles l'impact financier semble limité et celles, comme Courseulles-sur-Mer et Troarn, qui doivent f</text:span><text:span text:style-name="T108">aire</text:span><text:span text:style-name="T107"> l'objet d'un examen particulier. </text:span></text:p>
        <text:p text:style-name="P96"/>
        <text:p text:style-name="P96"/>
        <text:p text:style-name="P64"><text:soft-page-break/><text:span text:style-name="T113">M. Pascal Allizard </text:span><text:span text:style-name="T109">a le sentiment que tout le monde doit aller dans le même sens mais pas nécessairement selon le même rythme. Il considère que l'on doit procéder à un examen par bloc puis prévoir les réajustements au cas par cas, en se donnant toute l'année 2016 pour les effectuer. Il regrette ainsi cette impression d'agir dans la précipitation. S'agissant de la situation de Saint-Denis-de-Méré, il exprime quelques doutes quant à une mise en oeuvre dès le 1</text:span><text:span text:style-name="T110">er</text:span><text:span text:style-name="T109"> janvier 2016. Il s'inquiète également de savoir qui aura la charge de l'organisation de la rentrée scolaire, le 4 janvier prochain. Il prend note que M. le préfet a demandé aux membres de la CDCI de prolonger leurs réflexions sur une année supplémentaire. En revanche, il déplore que le court délai imparti ne permette pas de prendre clairement position au regard des contraintes économiques, patrimoniales et fonctionnelles qui vont impacter directement la population. </text:span></text:p>
        <text:p text:style-name="P64"><text:span text:style-name="T109">M.</text:span><text:span text:style-name="T111"> Michel Lamarre regrette que ce calendrier très serré bouscule les étapes à passer en revue. </text:span><text:span text:style-name="T114">Il </text:span><text:span text:style-name="T112">estime qu'il paraît difficile de retenir contre son gré une commune souhaitant quitter une intercommunalité pour une autre. </text:span></text:p>
        <text:p text:style-name="P65"/>
        <text:p text:style-name="P65">M. Ambrois<text:span text:style-name="T115">e</text:span> Dupont <text:span text:style-name="T139">exprime son incompréhension liée au </text:span>fait qu'un certain nombre de communes s'apprêtent à bouleverser des CC existantes sans chercher à savoir si les CC voisines auraient pu ou auraient dû <text:s/>les quitter ou s'organiser différemment. Il rappelle que l'enjeu n'est pas anodin car il s'agit de dessiner de nouveaux territoires pour approximativement les trente prochaines années. Il ajoute que toutes les communes, ou leur grande majorité, ont délibéré sur le schéma proposé alors que la présente CDCI va maintenant se prononcer sur de nouvelles propositions totalement étrangères avec l'objet des débats précédents. <text:span text:style-name="T116">Par ailleurs, soulignant l'absence de cartes, il regrette que davantage de documentation n'ait été distribuée aux membres de la commission. </text:span></text:p>
        <text:p text:style-name="P47"><text:span text:style-name="T116">M. Xavier Madelaine s'inscrit totalement dans les propos tenus par MM. Allizard et A. Dupont. Il se demande pourquoi la CDCI s'apprête-t-elle à prendre des décisions ce matin concernant les communes inscrites au tableau alors que la plupart des conseils municipaux et communautaires n'ont pas encore délibéré. A titre d'exemple, il cite le cas de la commune de Troarn. <text:s/></text:span><text:span text:style-name="T117">Il ajoute qu'il faut absolument mettre à profit la période des 12 mois à venir pour examiner posément les conséquences fiscales non négligeables liées à tous ces mouvements. </text:span></text:p>
        <text:p text:style-name="P48"><text:span text:style-name="T117">M. Bruneau répond à M. Madelaine en l'informant que le conseil communautaire de la CA Caen la mer vient d'émettre un avis favorable sur le principe d'accueillir Troarn, sous réserve que admission ne soit effective qu'à compter du 1</text:span><text:span text:style-name="T45">er </text:span><text:span text:style-name="T117">janvier 2017 afin de pouvoir en mesurer les impacts. </text:span></text:p>
        <text:p text:style-name="P86"><text:span text:style-name="T117">Mme Hélène Mialon-Burgat </text:span><text:span text:style-name="T118">estime qu'il y aurait lieu non pas de considérer les demandes en bloc mais d'établir une distinction entre le cas des collectivités qui ne posent pas de difficultés particulières, des autres collectivités dont la situation s'avère plus complexe et réclamant davantage de temps pour la réflexion. </text:span><text:span text:style-name="T119">Elle regrette que la loi NOTRe n'impose pas l'obligation de </text:span><text:span text:style-name="T140">prendre l'avis de la CC de départ. </text:span></text:p>
        <text:p text:style-name="P84"><text:span text:style-name="T119">M. Patrick Gomont souligne que les communes membres de la CC Bayeux Intercom ont délibéré favorablement à hauteur de 33 sur 34 (l'une s'étant abstenue) pour accueillir les communes d'Arromanches-les-Bains et de Saint-Côme-de-Fresn</text:span><text:span text:style-name="T120">é</text:span><text:span text:style-name="T119">. Il a fallu cependant expliquer aux élus que les accords locaux tombaient, ce qui pouvait être pénalisant pour certaines collectivités. Il imagine mal que l'on puisse envisager un retour en arrière tant la démarche semble aboutie</text:span><text:span text:style-name="T120">, sauf à entacher la crédibilité de l'Etat. Il précise que les deux CC concernées, celle de départ </text:span><text:span text:style-name="T121">(Bessin Seulles Mer) </text:span><text:span text:style-name="T120">et celle d'accueil</text:span><text:span text:style-name="T121"> (Bayeux Intercom)</text:span><text:span text:style-name="T120">, sont totalement en accord. </text:span><text:span text:style-name="T121">Il demande donc </text:span><text:span text:style-name="T122">au</text:span><text:span text:style-name="T121"> </text:span><text:span text:style-name="T122">p</text:span><text:span text:style-name="T121">réfet de ne pas faire obstacle à ce projet pour lequel existe un véritable consensus. </text:span></text:p>
        <text:p text:style-name="P102"/>
        <text:p text:style-name="P85"><text:span text:style-name="T121">M. Hubert Courseaux</text:span><text:span text:style-name="T122"> </text:span><text:span text:style-name="T121">estime qu'il n'y a pas lieu de différer plus longtemps l'accueil des quatre communes (Annebault, Branville, Bourgeauville et Danestal) souhaitant quitter la CC Copadoz pour rejoindre</text:span><text:span text:style-name="T122"> celle de </text:span><text:span text:style-name="T121">Blangy Pont</text:span><text:span text:style-name="T139">-</text:span><text:span text:style-name="T121">l'Evêque Intercom.</text:span><text:span text:style-name="T123"> Il souligne, pour le cas présent, <text:s/>l</text:span><text:span text:style-name="T121">'absence </text:span><text:span text:style-name="T123">totale </text:span><text:span text:style-name="T121">d'impact particulier</text:span><text:span text:style-name="T122"> </text:span><text:span text:style-name="T123">qui justifierait d'en reporter la réalisation. </text:span><text:span text:style-name="T122">Il demande au préfet de proposer la date de mise en oeuvre de ce projet, dès le 1</text:span><text:span text:style-name="T46">er </text:span><text:span text:style-name="T122">janvier 2016. </text:span></text:p>
        <text:p text:style-name="P103"/>
        <text:p text:style-name="P103"/>
        <text:p text:style-name="P66"><text:soft-page-break/>M. Jean-Léonce Dupont reprend la remarque de Mme Mialon-Burgat à propos de la non-obligation de consulter la CC de départ, il reconnaît que le procédé peut paraître cavalier mais, qu'en revanche, cela a le mérite de faciliter les opérations. </text:p>
        <text:p text:style-name="P67">Revenant sur la notion d'urgence, il reconnaît volontiers la nécessité de s'accorder davantage de temps de réflexion sur les dossiers les plus épineux. Au contraire, pour les demandes qui ne soulèvent aucune difficulté, il ne voit pas pour quel motif, on devrait ne pas agir sans plus attendre.</text:p>
        <text:p text:style-name="P67"><text:s/></text:p>
        <text:p text:style-name="P49"><text:span text:style-name="T124">M. Allizard </text:span><text:span text:style-name="T125">propose que l'on effectue un tri sur le tableau soumis à l'appréciation des membres de la commission en sériant les problèmes. Il lui semble que, d'une part, la demande émanant d'Arromanches-les-Bains et de Saint-Côme-de-Fresné et que d'autre part, la demande présentée par Annebault, Branville, Bourgeauville et Danestal, pourraient être examinées favorablement par la présente CDCI, selon la procédure dérogatoire. En outre, les autres propositions pourraient être soumises à un examen ultérieur. </text:span></text:p>
        <text:p text:style-name="P97"/>
        <text:p text:style-name="P50"><text:span text:style-name="T125">M. le préfet fait observer que le débat de ce jour est assez représentatif de celui qu'il a ressenti</text:span><text:span text:style-name="T126">, ces dernières semaines, </text:span><text:span text:style-name="T125">au fur et à mesure du déroulement de la procédure. </text:span></text:p>
        <text:p text:style-name="P51"><text:span text:style-name="T126">Il ajoute que l'obtention d'un consensus est une notion qui se marie mal avec celle de l'urgence. Il constate aussi que les situations qui ne posent pas problème aujourd'hui ne devront pas davantage en poser dans un an. Il propose à la CDCI de prendre acte des </text:span><text:span text:style-name="T141">demandes </text:span><text:span text:style-name="T126">figurant dans le tableau</text:span><text:span text:style-name="T127"> mais de différer les décisions à prendre. </text:span></text:p>
        <text:p text:style-name="P98">A l'invitation du préfet, M. Jean-Léonce Dupont émet la proposition suivante : étudier au cas par cas l'ensemble des communes, soumettre aux voix de la CDCI chacun des cas et décider qu'en l'hypothèse d'un tiers de blocage sur une seule intercommunalité, celle-ci ne sera pas proposée dans l'application au 1er janvier 2017. </text:p>
        <text:p text:style-name="P52"><text:span text:style-name="T128">M. Bernard Aubril exprime son inquiétude en notant que l'on vient de faire délibérer les CC et les communes sur un schéma proposé. Il imagine le malaise que risque de provoquer chez les élus, la découverte, dans les prochains jours, d'un projet différent de celui qui leur avait été </text:span><text:span text:style-name="T129">initialement </text:span><text:span text:style-name="T128">soumis. </text:span></text:p>
        <text:p text:style-name="P68">M. Courseaux exprime son désaccord avec le précédent orateur car il considère qu'il est nécessaire de prendre en considération les souhaits légitimes des communes. Il regrette que le préfet ne propose pas à la CDCI un examen au cas par cas. </text:p>
        <text:p text:style-name="P53"><text:span text:style-name="T130">M. Bruneau indique que la logique voudrait que les différentes intercommunalités puissent travailler dans le format qui sera celui du 1</text:span><text:span text:style-name="T47">er</text:span><text:span text:style-name="T130"> janvier 2017. Il souhaite que la CDCI valide</text:span><text:span text:style-name="T131">, dans un <text:s/>premier temps, </text:span><text:span text:style-name="T130">les demandes ne présentant pas de problème particulier, ne serait-ce </text:span><text:span text:style-name="T131">que dans le but </text:span><text:span text:style-name="T130">que les demandes acceptées puissent permettre aux communes concernées de commencer </text:span><text:span text:style-name="T131">à participer au</text:span><text:span text:style-name="T139">x</text:span><text:span text:style-name="T131"> groupe</text:span><text:span text:style-name="T139">s</text:span><text:span text:style-name="T131"> de travail de leur future intercommunalité</text:span><text:span text:style-name="T130">, dès le 1</text:span><text:span text:style-name="T47">er</text:span><text:span text:style-name="T130"> janvier 2016, avec pour objectif d'atteindre un niveau opérationnel pour le 1</text:span><text:span text:style-name="T47">er</text:span><text:span text:style-name="T130"> janvier </text:span><text:span text:style-name="T131">suivant. </text:span></text:p>
        <text:p text:style-name="P99"/>
        <text:p text:style-name="P54"><text:span text:style-name="T132">M. le préfet </text:span><text:span text:style-name="T138">ainsi que Mme la secrétaire générale </text:span><text:span text:style-name="T132">émet</text:span><text:span text:style-name="T138">tent</text:span><text:span text:style-name="T132"> un avis </text:span><text:span text:style-name="T138">très</text:span><text:span text:style-name="T132"> </text:span><text:span text:style-name="T138">réservé </text:span><text:span text:style-name="T132">en ce qui concerne les communes de Saint-Samson, Escoville et Troarn </text:span><text:span text:style-name="T138">désirant</text:span><text:span text:style-name="T132"> quitter la CC Entre Bois et Marais, car cela dévitaliserait cette intercommunalité et reviendrait à déséquilibrer le projet de schéma de coopération intercommunale. </text:span></text:p>
        <text:p text:style-name="P54"><text:span text:style-name="T132">M. Henri Girard est d'accord avec la possibilité d'acceptation au cas par cas, à condition d'agir de façon très mesurée. Il rappelle l'imminence de l'</text:span><text:span text:style-name="T139">échéance </text:span><text:span text:style-name="T132">du 1</text:span><text:span text:style-name="T49">er</text:span><text:span text:style-name="T132"> janvier 2016. Il faudra </text:span><text:span text:style-name="T133">avoir la certitude, </text:span><text:span text:style-name="T132">qu'à partir de cette date, il n'y aura pas d'importants dysfonctionnements des services publics assuré</text:span><text:span text:style-name="T133">s</text:span><text:span text:style-name="T132"> </text:span><text:span text:style-name="T133">au profit des habitants de</text:span><text:span text:style-name="T132">s six communes concernées, au risque cela ne soit monté en épingle par la presse locale. </text:span></text:p>
        <text:p text:style-name="P55"><text:span text:style-name="T133">M. Lamarre estime que le projet a été </text:span><text:span text:style-name="T134">établi dans la précipitation. Il propose que la CDCI statue envers les demandes qui ne soulèvent </text:span><text:span text:style-name="T51">a priori </text:span><text:span text:style-name="T134">aucun problème afin de créer une dynamique auprès des élus et de l'opinion publique. </text:span></text:p>
        <text:p text:style-name="P69"><text:soft-page-break/>M. Bruneau considère également qu'il y a lieu de se prononcer sur les cas qui ne soulèvent pas de difficulté et qu'il faut se donner le temps pour statuer sur les cas plus ou moins litigieux. </text:p>
        <text:p text:style-name="P56"><text:span text:style-name="T135">M. Jean-Léonce Dupont estime que le rôle de la CDCI, en formation restreinte, </text:span><text:span text:style-name="T137">r</text:span><text:span text:style-name="T135">epose sur la volonté de dégager des compromis. </text:span></text:p>
        <text:p text:style-name="P69"/>
        <text:p text:style-name="P69"/>
        <text:p text:style-name="P69"/>
        <text:p text:style-name="P57"><text:span text:style-name="T137">M. le préfet indique </text:span><text:span text:style-name="T145">que </text:span><text:span text:style-name="T137">le projet de schéma prendra effet au 1</text:span><text:span text:style-name="T48">er</text:span><text:span text:style-name="T137"> janvier 2017. A compter de cette date pourront être appliquées les procédures habituelles (procédure "commune nouvelle", procédure ordinaire de retrait et d'adhésion et procédure dérogatoire). </text:span></text:p>
        <text:p text:style-name="P101"/>
        <text:p text:style-name="P56"><text:span text:style-name="T135">Sur proposition des différents orateurs, M. le préfet décide de soumettre </text:span><text:span text:style-name="T137">au vote à main levée</text:span><text:span text:style-name="T135"> les deux demandes exposées ci-après : </text:span></text:p>
        <text:list xml:id="list3572938548398392352" text:style-name="L1">
          <text:list-item>
            <text:p text:style-name="P104"><text:span text:style-name="T135">Arromanches-les-Bains et Saint-Côme-de-Fresné quittant la CC Bessin Seulles </text:span><text:span text:style-name="T136">M</text:span><text:span text:style-name="T135">er pour rejoindre la CC Bayeux Int</text:span><text:span text:style-name="T136">er</text:span><text:span text:style-name="T135">com.</text:span></text:p>
          </text:list-item>
          <text:list-item>
            <text:p text:style-name="P105">Annebault, Branville, Bourgeauville et Danestal quittant la CC Copadoz pour rejoindre la CC Blangy Pont<text:span text:style-name="T139">-</text:span>l'Evêque Intercom. </text:p>
          </text:list-item>
        </text:list>
        <text:p text:style-name="P89"/>
        <text:p text:style-name="P70">M. le préfet déclare que les deux propositions sont adoptées à l'unanimité moins une abstention. </text:p>
        <text:p text:style-name="P38">M. le <text:span text:style-name="T55">p</text:span>réfet clôt la séance à <text:span text:style-name="T138">11 heures 05. </text:span></text:p>
        <text:p text:style-name="P38"/>
        <text:p text:style-name="P39"/>
        <text:p text:style-name="P88">Pour le préfet, et par délégation,</text:p>
        <text:p text:style-name="P88"><text:span text:style-name="T144">l</text:span>a secrétaire générale<text:span text:style-name="T144">,</text:span></text:p>
        <text:p text:style-name="P87"/>
        <text:p text:style-name="P87"/>
        <text:p text:style-name="P87"/>
        <text:p text:style-name="P88">Corinne CHAUVIN</text:p>
        <text:p text:style-name="P36"/>
        <text:p text:style-name="P35"/>
        <text:p text:style-name="P35"/>
        <text:p text:style-name="P35"/>
        <text:p text:style-name="P35"/>
        <text:p text:style-name="P35"/>
        <text:p text:style-name="P35"/>
        <text:p text:style-name="P35"/>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Corps_20_de_20_texte_20_2" style:display-name="Corps de texte 2" style:family="paragraph" style:parent-style-name="Standard">
      <style:paragraph-properties fo:text-align="justify" style:justify-single-word="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16054e9"/>
    </style:style>
    <style:page-layout style:name="Mpm1">
      <style:page-layout-properties fo:page-width="21.001cm" fo:page-height="29.7cm" style:num-format="1" style:print-orientation="portrait" fo:margin-top="0.6cm" fo:margin-bottom="1.33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Patrick Lottin</meta:initial-creator>
    <meta:creation-date>2009-06-03T12:54:18</meta:creation-date>
    <dc:date>2016-01-25T16:24:13.69</dc:date>
    <meta:print-date>2016-01-15T19:47:32.48</meta:print-date>
    <meta:editing-cycles>247</meta:editing-cycles>
    <meta:editing-duration>P3DT16H31M34S</meta:editing-duration>
    <meta:document-statistic meta:table-count="1" meta:image-count="0" meta:object-count="1" meta:page-count="7" meta:paragraph-count="118" meta:word-count="3273" meta:character-count="21667" meta:non-whitespace-character-count="18420"/>
    <meta:user-defined meta:name="Info 1"/>
    <meta:user-defined meta:name="Info 2"/>
    <meta:user-defined meta:name="Info 3"/>
    <meta:user-defined meta:name="Info 4"/>
  </office:meta>
</office:document-meta>
</file>