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wmf;windows_formatname=&quot;Image WMF&quot;"/>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7.938cm" style:rel-column-width="30576*"/>
    </style:style>
    <style:style style:name="Tableau1.B" style:family="table-column">
      <style:table-column-properties style:column-width="9.075cm" style:rel-column-width="34959*"/>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start" style:justify-single-word="false"/>
      <style:text-properties fo:font-size="7.5pt" style:font-size-asian="7.5pt" style:font-size-complex="7.5pt"/>
    </style:style>
    <style:style style:name="P3" style:family="paragraph" style:parent-style-name="Standard">
      <style:paragraph-properties fo:margin-top="0cm" fo:margin-bottom="0cm" style:contextual-spacing="false" fo:text-align="start" style:justify-single-word="false"/>
      <style:text-properties fo:font-size="7.5pt" officeooo:paragraph-rsid="006e1413" style:font-size-asian="7.5pt" style:font-size-complex="7.5pt"/>
    </style:style>
    <style:style style:name="P4" style:family="paragraph" style:parent-style-name="Standard">
      <style:paragraph-properties fo:margin-top="0cm" fo:margin-bottom="0cm" style:contextual-spacing="false" fo:text-align="justify" style:justify-single-word="false"/>
      <style:text-properties fo:font-size="9pt" fo:font-weight="bold" officeooo:paragraph-rsid="001e9b1f" style:font-size-asian="9pt" style:font-weight-asian="bold" style:font-size-complex="9pt" style:font-weight-complex="bold"/>
    </style:style>
    <style:style style:name="P5" style:family="paragraph" style:parent-style-name="Standard">
      <style:paragraph-properties fo:margin-top="0cm" fo:margin-bottom="0cm" style:contextual-spacing="false" fo:text-align="justify" style:justify-single-word="false"/>
      <style:text-properties officeooo:paragraph-rsid="000d13cd"/>
    </style:style>
    <style:style style:name="P6" style:family="paragraph" style:parent-style-name="Table_20_Contents">
      <style:paragraph-properties fo:margin-top="0cm" fo:margin-bottom="0cm" style:contextual-spacing="false" fo:text-align="start" style:justify-single-word="false"/>
      <style:text-properties fo:font-size="7.5pt" style:font-size-asian="7.5pt" style:font-size-complex="7.5pt"/>
    </style:style>
    <style:style style:name="P7" style:family="paragraph" style:parent-style-name="Standard">
      <style:paragraph-properties fo:text-align="start"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paragraph-properties fo:text-align="justify" style:justify-single-word="false"/>
      <style:text-properties officeooo:paragraph-rsid="000d13cd"/>
    </style:style>
    <style:style style:name="P10" style:family="paragraph" style:parent-style-name="Standard">
      <style:paragraph-properties fo:text-align="justify" style:justify-single-word="false"/>
      <style:text-properties officeooo:paragraph-rsid="001021b0"/>
    </style:style>
    <style:style style:name="P11" style:family="paragraph" style:parent-style-name="Standard">
      <style:paragraph-properties fo:text-align="justify" style:justify-single-word="false"/>
      <style:text-properties officeooo:paragraph-rsid="004ba977"/>
    </style:style>
    <style:style style:name="P12" style:family="paragraph" style:parent-style-name="Standard">
      <style:paragraph-properties fo:text-align="justify" style:justify-single-word="false"/>
      <style:text-properties officeooo:paragraph-rsid="004c106c"/>
    </style:style>
    <style:style style:name="P13" style:family="paragraph" style:parent-style-name="Standard">
      <style:paragraph-properties fo:text-align="justify" style:justify-single-word="false"/>
      <style:text-properties officeooo:paragraph-rsid="006e1413"/>
    </style:style>
    <style:style style:name="P14" style:family="paragraph" style:parent-style-name="Standard">
      <style:paragraph-properties fo:text-align="justify" style:justify-single-word="false"/>
      <style:text-properties officeooo:paragraph-rsid="006f872e"/>
    </style:style>
    <style:style style:name="P15" style:family="paragraph" style:parent-style-name="Standard">
      <style:paragraph-properties fo:text-align="justify" style:justify-single-word="false"/>
      <style:text-properties officeooo:paragraph-rsid="0075c3d4"/>
    </style:style>
    <style:style style:name="P16" style:family="paragraph" style:parent-style-name="Standard">
      <style:paragraph-properties fo:text-align="justify" style:justify-single-word="false"/>
      <style:text-properties officeooo:paragraph-rsid="00d44fd1"/>
    </style:style>
    <style:style style:name="P17" style:family="paragraph" style:parent-style-name="Standard">
      <style:paragraph-properties fo:text-align="justify" style:justify-single-word="false"/>
      <style:text-properties fo:language="en" fo:country="GB" officeooo:paragraph-rsid="000d13cd"/>
    </style:style>
    <style:style style:name="P18" style:family="paragraph" style:parent-style-name="Standard">
      <style:paragraph-properties fo:text-align="justify" style:justify-single-word="false"/>
      <style:text-properties fo:language="en" fo:country="GB" officeooo:paragraph-rsid="006f872e"/>
    </style:style>
    <style:style style:name="P19" style:family="paragraph" style:parent-style-name="Standard">
      <style:paragraph-properties fo:text-align="justify" style:justify-single-word="false"/>
      <style:text-properties fo:language="en" fo:country="GB" officeooo:rsid="0071116f" officeooo:paragraph-rsid="0071116f"/>
    </style:style>
    <style:style style:name="P20" style:family="paragraph" style:parent-style-name="Standard">
      <style:text-properties fo:font-size="12pt" officeooo:paragraph-rsid="001a66de" style:font-size-asian="12pt" style:font-size-complex="12pt"/>
    </style:style>
    <style:style style:name="P21" style:family="paragraph" style:parent-style-name="Standard">
      <style:paragraph-properties fo:text-align="center" style:justify-single-word="false"/>
      <style:text-properties fo:font-weight="bold" officeooo:paragraph-rsid="001e9b1f" style:font-weight-asian="bold" style:font-weight-complex="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officeooo:paragraph-rsid="001e9b1f" style:font-weight-asian="bold" style:font-weight-complex="bold"/>
    </style:style>
    <style:style style:name="P23" style:family="paragraph" style:parent-style-name="Standard">
      <style:paragraph-properties fo:text-align="justify" style:justify-single-word="false"/>
      <style:text-properties officeooo:rsid="000ea6d7" officeooo:paragraph-rsid="000ea6d7"/>
    </style:style>
    <style:style style:name="P24" style:family="paragraph" style:parent-style-name="Standard">
      <style:text-properties officeooo:paragraph-rsid="0010493f"/>
    </style:style>
    <style:style style:name="P25" style:family="paragraph" style:parent-style-name="Standard">
      <style:paragraph-properties fo:text-align="justify" style:justify-single-word="false"/>
      <style:text-properties style:font-name="Times New Roman1" officeooo:paragraph-rsid="00171a74" style:font-name-asian="Times New Roman" style:font-name-complex="Times New Roman1"/>
    </style:style>
    <style:style style:name="P26" style:family="paragraph" style:parent-style-name="Standard">
      <style:paragraph-properties fo:text-align="justify" style:justify-single-word="false"/>
      <style:text-properties style:use-window-font-color="true" officeooo:paragraph-rsid="000d13cd"/>
    </style:style>
    <style:style style:name="P27" style:family="paragraph" style:parent-style-name="Standard">
      <style:paragraph-properties fo:text-align="justify" style:justify-single-word="false"/>
      <style:text-properties style:use-window-font-color="true" officeooo:paragraph-rsid="0075c3d4"/>
    </style:style>
    <style:style style:name="P28" style:family="paragraph" style:parent-style-name="Standard">
      <style:paragraph-properties fo:text-align="justify" style:justify-single-word="false"/>
      <style:text-properties style:use-window-font-color="true" officeooo:paragraph-rsid="001a66de"/>
    </style:style>
    <style:style style:name="P29" style:family="paragraph" style:parent-style-name="Standard">
      <style:paragraph-properties fo:text-align="justify" style:justify-single-word="false"/>
      <style:text-properties officeooo:rsid="006e1413" officeooo:paragraph-rsid="006e1413"/>
    </style:style>
    <style:style style:name="P30" style:family="paragraph" style:parent-style-name="Standard">
      <style:paragraph-properties fo:text-align="justify" style:justify-single-word="false"/>
      <style:text-properties officeooo:rsid="006f872e" officeooo:paragraph-rsid="006f872e"/>
    </style:style>
    <style:style style:name="P31" style:family="paragraph" style:parent-style-name="Standard">
      <style:paragraph-properties fo:text-align="justify" style:justify-single-word="false"/>
      <style:text-properties officeooo:rsid="006f872e" officeooo:paragraph-rsid="00d44fd1"/>
    </style:style>
    <style:style style:name="P32" style:family="paragraph" style:parent-style-name="Standard">
      <style:text-properties officeooo:rsid="0071116f" officeooo:paragraph-rsid="0071116f"/>
    </style:style>
    <style:style style:name="P33" style:family="paragraph" style:parent-style-name="Standard">
      <style:paragraph-properties fo:text-align="justify" style:justify-single-word="false"/>
      <style:text-properties officeooo:rsid="0071116f" officeooo:paragraph-rsid="0071116f"/>
    </style:style>
    <style:style style:name="P34" style:family="paragraph" style:parent-style-name="Standard">
      <style:paragraph-properties fo:margin-top="0.199cm" fo:margin-bottom="0cm" style:contextual-spacing="false" fo:text-align="center" style:justify-single-word="false" style:shadow="none"/>
      <style:text-properties fo:font-size="10pt" style:font-size-asian="10pt" style:font-size-complex="10pt"/>
    </style:style>
    <style:style style:name="P35" style:family="paragraph" style:parent-style-name="Table_20_Contents">
      <style:paragraph-properties fo:margin-top="0.199cm" fo:margin-bottom="0cm" style:contextual-spacing="false" fo:text-align="start" style:justify-single-word="false"/>
      <style:text-properties fo:font-size="7.5pt" officeooo:paragraph-rsid="006e1413" style:font-size-asian="7.5pt" style:font-size-complex="7.5pt"/>
    </style:style>
    <style:style style:name="P36" style:family="paragraph" style:parent-style-name="Text_20_body">
      <style:paragraph-properties fo:margin-left="-0.071cm" fo:margin-right="0.009cm" fo:margin-top="0cm" fo:margin-bottom="0cm" style:contextual-spacing="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071cm" fo:margin-right="0.009cm" fo:margin-top="0cm" fo:margin-bottom="0cm" style:contextual-spacing="false" fo:text-align="start" style:justify-single-word="false" fo:text-indent="0cm" style:auto-text-indent="false" fo:background-color="transparent" fo:padding="0cm" fo:border="none" style:shadow="non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071cm" fo:margin-right="0.009cm" fo:margin-top="0cm" fo:margin-bottom="0cm" style:contextual-spacing="false" fo:text-align="start" style:justify-single-word="false" fo:text-indent="0cm" style:auto-text-indent="false" fo:background-color="transparent" fo:padding="0cm" fo:border="none" style:shadow="none">
        <style:background-image/>
      </style:paragraph-properties>
      <style:text-properties fo:font-size="12pt" fo:font-style="normal" fo:font-weight="normal" officeooo:rsid="006ba41c" officeooo:paragraph-rsid="006ba41c" style:font-size-asian="12pt" style:font-style-asian="normal" style:font-weight-asian="normal" style:font-size-complex="12pt" style:font-style-complex="normal" style:font-weight-complex="normal"/>
    </style:style>
    <style:style style:name="P39" style:family="paragraph" style:parent-style-name="Table_20_Contents">
      <style:paragraph-properties fo:margin-left="0cm" fo:margin-right="1cm" fo:margin-top="0cm" fo:margin-bottom="0.499cm" style:contextual-spacing="false" fo:text-align="start" style:justify-single-word="false" fo:text-indent="0cm" style:auto-text-indent="false" fo:padding="0cm" fo:border="none"/>
      <style:text-properties fo:font-size="9pt" style:font-size-asian="9pt" style:font-size-complex="9pt"/>
    </style:style>
    <style:style style:name="P40" style:family="paragraph" style:parent-style-name="Text_20_body">
      <style:paragraph-properties fo:margin-left="0cm" fo:margin-right="0cm" fo:margin-top="0.199cm" fo:margin-bottom="0.199cm" style:contextual-spacing="false" fo:text-align="center" style:justify-single-word="false" fo:text-indent="0cm" style:auto-text-indent="false"/>
      <style:text-properties fo:font-weight="bold" officeooo:paragraph-rsid="0022115e" style:font-weight-asian="bold" style:font-weight-complex="bold"/>
    </style:style>
    <style:style style:name="P41" style:family="paragraph" style:parent-style-name="Standard">
      <style:paragraph-properties fo:margin-left="0cm" fo:margin-right="0cm" fo:text-align="center" style:justify-single-word="false" fo:text-indent="0cm" style:auto-text-indent="false"/>
      <style:text-properties officeooo:rsid="00585c4a" officeooo:paragraph-rsid="00585c4a"/>
    </style:style>
    <style:style style:name="P42" style:family="paragraph" style:parent-style-name="Standard">
      <style:paragraph-properties fo:margin-left="0cm" fo:margin-right="0cm" fo:text-indent="0cm" style:auto-text-indent="false"/>
      <style:text-properties officeooo:rsid="00612345" officeooo:paragraph-rsid="0057ba6a"/>
    </style:style>
    <style:style style:name="P43" style:family="paragraph" style:parent-style-name="Standard">
      <style:paragraph-properties fo:margin-left="0cm" fo:margin-right="0cm" fo:text-align="justify" style:justify-single-word="false" fo:text-indent="0cm" style:auto-text-indent="false"/>
      <style:text-properties officeooo:paragraph-rsid="00e3e10c"/>
    </style:style>
    <style:style style:name="P44" style:family="paragraph" style:parent-style-name="Corps_20_de_20_texte_20_2">
      <style:text-properties officeooo:paragraph-rsid="006da391"/>
    </style:style>
    <style:style style:name="P45" style:family="paragraph" style:parent-style-name="Standard">
      <style:paragraph-properties fo:margin-left="0cm" fo:margin-right="-0.45cm" fo:text-align="justify" style:justify-single-word="false" fo:text-indent="0cm" style:auto-text-indent="false"/>
      <style:text-properties officeooo:rsid="0025668a" officeooo:paragraph-rsid="0025668a"/>
    </style:style>
    <style:style style:name="P46"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7824a2"/>
    </style:style>
    <style:style style:name="P47"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7839b3"/>
    </style:style>
    <style:style style:name="P48"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7f21ac"/>
    </style:style>
    <style:style style:name="P49"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1c8a2"/>
    </style:style>
    <style:style style:name="P50"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5001e"/>
    </style:style>
    <style:style style:name="P51"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69831"/>
    </style:style>
    <style:style style:name="P52"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7cd7a"/>
    </style:style>
    <style:style style:name="P53"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c6719"/>
    </style:style>
    <style:style style:name="P54"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ea4a7"/>
    </style:style>
    <style:style style:name="P55"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8ef35b"/>
    </style:style>
    <style:style style:name="P56"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94800d"/>
    </style:style>
    <style:style style:name="P57"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96dbfe"/>
    </style:style>
    <style:style style:name="P58"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997687"/>
    </style:style>
    <style:style style:name="P59"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9a5592"/>
    </style:style>
    <style:style style:name="P60"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9b6de0"/>
    </style:style>
    <style:style style:name="P61"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9fad93"/>
    </style:style>
    <style:style style:name="P62"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a3fc8e"/>
    </style:style>
    <style:style style:name="P63"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a830c6"/>
    </style:style>
    <style:style style:name="P64"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aae565"/>
    </style:style>
    <style:style style:name="P65"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08406"/>
    </style:style>
    <style:style style:name="P66"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21766"/>
    </style:style>
    <style:style style:name="P67"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76ca7"/>
    </style:style>
    <style:style style:name="P68"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9b3f7"/>
    </style:style>
    <style:style style:name="P69"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ace6a"/>
    </style:style>
    <style:style style:name="P70"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d481e"/>
    </style:style>
    <style:style style:name="P71"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be7ed3"/>
    </style:style>
    <style:style style:name="P72"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c0b195"/>
    </style:style>
    <style:style style:name="P73"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c57eef"/>
    </style:style>
    <style:style style:name="P74"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c78881"/>
    </style:style>
    <style:style style:name="P75"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c90841"/>
    </style:style>
    <style:style style:name="P76"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ce0ed0"/>
    </style:style>
    <style:style style:name="P77"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6fbb" officeooo:paragraph-rsid="00d12c59"/>
    </style:style>
    <style:style style:name="P78"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2fffa" officeooo:paragraph-rsid="0072fffa"/>
    </style:style>
    <style:style style:name="P79"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7f21ac" officeooo:paragraph-rsid="007f21ac"/>
    </style:style>
    <style:style style:name="P80"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8035ff" officeooo:paragraph-rsid="008035ff"/>
    </style:style>
    <style:style style:name="P81"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83fa25" officeooo:paragraph-rsid="0083fa25"/>
    </style:style>
    <style:style style:name="P82"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87cd7a" officeooo:paragraph-rsid="0087cd7a"/>
    </style:style>
    <style:style style:name="P83"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8c6719" officeooo:paragraph-rsid="008c6719"/>
    </style:style>
    <style:style style:name="P84"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986c8b" officeooo:paragraph-rsid="00986c8b"/>
    </style:style>
    <style:style style:name="P85"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a59de5" officeooo:paragraph-rsid="00a830c6"/>
    </style:style>
    <style:style style:name="P86"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bace6a" officeooo:paragraph-rsid="00bace6a"/>
    </style:style>
    <style:style style:name="P87"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c57eef" officeooo:paragraph-rsid="00c57eef"/>
    </style:style>
    <style:style style:name="P88"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cfb9d3" officeooo:paragraph-rsid="00cfb9d3"/>
    </style:style>
    <style:style style:name="P89"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d12c59" officeooo:paragraph-rsid="00d12c59"/>
    </style:style>
    <style:style style:name="P90"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e3e10c" officeooo:paragraph-rsid="00869831"/>
    </style:style>
    <style:style style:name="P91" style:family="paragraph" style:parent-style-name="Standard">
      <style:paragraph-properties fo:margin-left="0cm" fo:margin-right="0cm" fo:margin-top="0.198cm" fo:margin-bottom="0.198cm" style:contextual-spacing="false" fo:text-align="justify" style:justify-single-word="false" fo:text-indent="1.279cm" style:auto-text-indent="false"/>
      <style:text-properties officeooo:rsid="00f705b4" officeooo:paragraph-rsid="00a830c6"/>
    </style:style>
    <style:style style:name="P92" style:family="paragraph" style:parent-style-name="Standard">
      <style:paragraph-properties fo:margin-left="0cm" fo:margin-right="0cm" fo:margin-top="0.198cm" fo:margin-bottom="0.198cm" style:contextual-spacing="false" fo:text-align="justify" style:justify-single-word="false" fo:text-indent="1.279cm" style:auto-text-indent="false" style:writing-mode="lr-tb"/>
      <style:text-properties officeooo:rsid="00726fbb" officeooo:paragraph-rsid="007ada5d"/>
    </style:style>
    <style:style style:name="P93" style:family="paragraph" style:parent-style-name="Standard">
      <style:paragraph-properties fo:margin-left="0cm" fo:margin-right="0cm" fo:margin-top="0cm" fo:margin-bottom="0cm" style:contextual-spacing="false" fo:text-align="justify" style:justify-single-word="false" fo:text-indent="1.279cm" style:auto-text-indent="false"/>
      <style:text-properties officeooo:rsid="00d12c59" officeooo:paragraph-rsid="00d12c59"/>
    </style:style>
    <style:style style:name="P94" style:family="paragraph" style:parent-style-name="Standard">
      <style:paragraph-properties fo:margin-left="0cm" fo:margin-right="0cm" fo:margin-top="0cm" fo:margin-bottom="0cm" style:contextual-spacing="false" fo:text-align="justify" style:justify-single-word="false" fo:text-indent="1.279cm" style:auto-text-indent="false"/>
      <style:text-properties officeooo:rsid="00726fbb" officeooo:paragraph-rsid="00869831"/>
    </style:style>
    <style:style style:name="P95" style:family="paragraph" style:parent-style-name="Standard">
      <style:paragraph-properties fo:margin-left="0cm" fo:margin-right="0cm" fo:text-align="justify" style:justify-single-word="false" fo:text-indent="10.16cm" style:auto-text-indent="false"/>
      <style:text-properties officeooo:rsid="0048063e" officeooo:paragraph-rsid="0048063e"/>
    </style:style>
    <style:style style:name="P96" style:family="paragraph" style:parent-style-name="Standard">
      <style:paragraph-properties fo:margin-left="0cm" fo:margin-right="0cm" fo:margin-top="0.198cm" fo:margin-bottom="0.198cm" style:contextual-spacing="false" fo:text-align="justify" style:justify-single-word="false" fo:text-indent="10.16cm" style:auto-text-indent="false"/>
      <style:text-properties officeooo:rsid="00d12c59" officeooo:paragraph-rsid="00d12c59"/>
    </style:style>
    <style:style style:name="P97" style:family="paragraph" style:parent-style-name="Standard">
      <style:paragraph-properties fo:margin-left="0cm" fo:margin-right="0cm" fo:margin-top="0cm" fo:margin-bottom="0cm" style:contextual-spacing="false" fo:text-align="justify" style:justify-single-word="false" fo:text-indent="0.053cm" style:auto-text-indent="false"/>
      <style:text-properties style:font-name="Arial" fo:font-size="10pt" fo:font-style="italic" officeooo:rsid="00726fbb" officeooo:paragraph-rsid="00f4ffcf" style:font-size-asian="10pt" style:font-style-asian="italic" style:font-size-complex="10pt" style:font-style-complex="italic"/>
    </style:style>
    <style:style style:name="P98" style:family="paragraph" style:parent-style-name="Standard" style:list-style-name="L1">
      <style:paragraph-properties fo:text-align="justify" style:justify-single-word="false"/>
      <style:text-properties officeooo:rsid="00726fbb" officeooo:paragraph-rsid="00726fbb"/>
    </style:style>
    <style:style style:name="P99" style:family="paragraph" style:parent-style-name="Standard" style:list-style-name="L1">
      <style:text-properties officeooo:rsid="00726fbb" officeooo:paragraph-rsid="00726fbb"/>
    </style:style>
    <style:style style:name="P100" style:family="paragraph" style:parent-style-name="Standard" style:list-style-name="L1">
      <style:text-properties officeooo:rsid="0025668a" officeooo:paragraph-rsid="0025668a"/>
    </style:style>
    <style:style style:name="P101" style:family="paragraph" style:parent-style-name="Standard" style:list-style-name="L2">
      <style:paragraph-properties fo:margin-top="0.198cm" fo:margin-bottom="0.198cm" style:contextual-spacing="false" fo:text-align="justify" style:justify-single-word="false"/>
      <style:text-properties officeooo:paragraph-rsid="0087cd7a"/>
    </style:style>
    <style:style style:name="P102" style:family="paragraph" style:parent-style-name="Standard" style:list-style-name="L2">
      <style:paragraph-properties fo:margin-top="0.198cm" fo:margin-bottom="0.198cm" style:contextual-spacing="false" fo:text-align="justify" style:justify-single-word="false"/>
      <style:text-properties officeooo:rsid="00889ea8" officeooo:paragraph-rsid="00889ea8"/>
    </style:style>
    <style:style style:name="P103" style:family="paragraph" style:parent-style-name="Standard" style:list-style-name="L2">
      <style:paragraph-properties fo:margin-top="0.198cm" fo:margin-bottom="0.198cm" style:contextual-spacing="false" fo:text-align="justify" style:justify-single-word="false"/>
      <style:text-properties officeooo:rsid="00726fbb" officeooo:paragraph-rsid="00889ea8"/>
    </style:style>
    <style:style style:name="P104" style:family="paragraph" style:parent-style-name="Heading_20_1">
      <style:text-properties fo:font-size="12pt" officeooo:paragraph-rsid="000d13cd" style:font-size-asian="12pt" style:font-size-complex="12pt"/>
    </style:style>
    <style:style style:name="P105" style:family="paragraph" style:parent-style-name="Heading_20_1">
      <style:paragraph-properties fo:text-align="justify" style:justify-single-word="false"/>
      <style:text-properties fo:font-size="12pt" fo:language="en" fo:country="GB" officeooo:paragraph-rsid="000d13cd" style:font-size-asian="12pt" style:font-size-complex="12pt"/>
    </style:style>
    <style:style style:name="P106" style:family="paragraph" style:parent-style-name="Heading_20_1">
      <style:text-properties officeooo:paragraph-rsid="004ba977"/>
    </style:style>
    <style:style style:name="P107" style:family="paragraph" style:parent-style-name="Heading_20_1">
      <style:paragraph-properties fo:text-align="justify" style:justify-single-word="false"/>
      <style:text-properties officeooo:paragraph-rsid="000d13cd"/>
    </style:style>
    <style:style style:name="P108" style:family="paragraph" style:parent-style-name="Heading_20_1">
      <style:paragraph-properties fo:margin-left="-0.071cm" fo:margin-right="0.009cm" fo:text-align="start" style:justify-single-word="false" fo:text-indent="0cm" style:auto-text-indent="false" fo:background-color="transparent" fo:padding="0cm" fo:border="none" style:shadow="none">
        <style:background-image/>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Heading_20_1">
      <style:paragraph-properties fo:margin-left="-0.071cm" fo:margin-right="0.009cm" fo:margin-top="0cm" fo:margin-bottom="0cm" style:contextual-spacing="false" fo:text-align="start" style:justify-single-word="false" fo:text-indent="0cm" style:auto-text-indent="false" fo:background-color="transparent" fo:padding="0cm" fo:border="none" style:shadow="none">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use-window-font-color="true"/>
    </style:style>
    <style:style style:name="T2" style:family="text">
      <style:text-properties style:use-window-font-color="true" officeooo:rsid="0020cd11"/>
    </style:style>
    <style:style style:name="T3" style:family="text">
      <style:text-properties style:use-window-font-color="true" officeooo:rsid="0022115e"/>
    </style:style>
    <style:style style:name="T4" style:family="text">
      <style:text-properties style:use-window-font-color="true" officeooo:rsid="0075c3d4"/>
    </style:style>
    <style:style style:name="T5" style:family="text">
      <style:text-properties style:use-window-font-color="true" officeooo:rsid="0075e784"/>
    </style:style>
    <style:style style:name="T6" style:family="text">
      <style:text-properties style:use-window-font-color="true" style:font-name="Times New Roman1" officeooo:rsid="0075e784"/>
    </style:style>
    <style:style style:name="T7" style:family="text">
      <style:text-properties style:use-window-font-color="true" officeooo:rsid="0071a19a"/>
    </style:style>
    <style:style style:name="T8" style:family="text">
      <style:text-properties style:use-window-font-color="true" officeooo:rsid="00e6a2bc"/>
    </style:style>
    <style:style style:name="T9" style:family="text">
      <style:text-properties style:font-name="Times New Roman"/>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officeooo:rsid="007824a2" style:font-size-asian="12pt" style:font-size-complex="12pt"/>
    </style:style>
    <style:style style:name="T13" style:family="text">
      <style:text-properties fo:font-size="12pt" fo:language="en" fo:country="GB" style:font-size-asian="12pt" style:font-size-complex="12pt"/>
    </style:style>
    <style:style style:name="T14" style:family="text">
      <style:text-properties fo:font-size="12pt" fo:language="en" fo:country="GB" style:text-underline-style="solid" style:text-underline-width="auto" style:text-underline-color="font-color" style:font-size-asian="12pt" style:font-size-complex="12pt"/>
    </style:style>
    <style:style style:name="T15" style:family="text">
      <style:text-properties fo:font-size="12pt" fo:language="en" fo:country="GB" style:text-underline-style="solid" style:text-underline-width="auto" style:text-underline-color="font-color" officeooo:rsid="0071116f" style:font-size-asian="12pt" style:font-size-complex="12pt"/>
    </style:style>
    <style:style style:name="T16" style:family="text">
      <style:text-properties style:font-name="Times New Roman1" style:font-name-asian="Times New Roman" style:font-name-complex="Times New Roman1"/>
    </style:style>
    <style:style style:name="T17" style:family="text">
      <style:text-properties style:font-name="Times New Roman1" officeooo:rsid="001021b0"/>
    </style:style>
    <style:style style:name="T18" style:family="text">
      <style:text-properties style:font-name="Times New Roman1" fo:font-size="12pt" style:text-underline-style="solid" style:text-underline-width="auto" style:text-underline-color="font-color" style:font-name-asian="Times New Roman" style:font-size-asian="12pt" style:font-name-complex="Times New Roman1" style:font-size-complex="12pt"/>
    </style:style>
    <style:style style:name="T19" style:family="text">
      <style:text-properties style:font-name="Times New Roman1" officeooo:rsid="00596c5f"/>
    </style:style>
    <style:style style:name="T20" style:family="text">
      <style:text-properties style:font-name="Times New Roman1" officeooo:rsid="006e1413"/>
    </style:style>
    <style:style style:name="T21" style:family="text">
      <style:text-properties style:font-name="Times New Roman1" officeooo:rsid="006f872e"/>
    </style:style>
    <style:style style:name="T22" style:family="text">
      <style:text-properties style:font-name="Times New Roman1" officeooo:rsid="0071116f"/>
    </style:style>
    <style:style style:name="T23" style:family="text">
      <style:text-properties style:font-name="Times New Roman1" officeooo:rsid="00726fbb"/>
    </style:style>
    <style:style style:name="T24" style:family="text">
      <style:text-properties style:font-name="Times New Roman1" officeooo:rsid="0094800d"/>
    </style:style>
    <style:style style:name="T25" style:family="text">
      <style:text-properties officeooo:rsid="000ea6d7"/>
    </style:style>
    <style:style style:name="T26" style:family="text">
      <style:text-properties officeooo:rsid="00101e0e"/>
    </style:style>
    <style:style style:name="T27" style:family="text">
      <style:text-properties officeooo:rsid="001021b0"/>
    </style:style>
    <style:style style:name="T28" style:family="text">
      <style:text-properties officeooo:rsid="0010493f"/>
    </style:style>
    <style:style style:name="T29" style:family="text">
      <style:text-properties officeooo:rsid="001091cb"/>
    </style:style>
    <style:style style:name="T30" style:family="text">
      <style:text-properties officeooo:rsid="0010a87e"/>
    </style:style>
    <style:style style:name="T31" style:family="text">
      <style:text-properties officeooo:rsid="00125bf2"/>
    </style:style>
    <style:style style:name="T32" style:family="text">
      <style:text-properties officeooo:rsid="00171a74"/>
    </style:style>
    <style:style style:name="T33" style:family="text">
      <style:text-properties officeooo:rsid="001a66de"/>
    </style:style>
    <style:style style:name="T34" style:family="text">
      <style:text-properties officeooo:rsid="001afc02"/>
    </style:style>
    <style:style style:name="T35" style:family="text">
      <style:text-properties officeooo:rsid="001e9b1f"/>
    </style:style>
    <style:style style:name="T36" style:family="text">
      <style:text-properties officeooo:rsid="001f7d70"/>
    </style:style>
    <style:style style:name="T37" style:family="text">
      <style:text-properties officeooo:rsid="0025668a"/>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71116f"/>
    </style:style>
    <style:style style:name="T40" style:family="text">
      <style:text-properties style:text-underline-style="solid" style:text-underline-width="auto" style:text-underline-color="font-color" officeooo:rsid="0087cd7a"/>
    </style:style>
    <style:style style:name="T41" style:family="text">
      <style:text-properties style:text-underline-style="solid" style:text-underline-width="auto" style:text-underline-color="font-color" officeooo:rsid="00e6a2bc"/>
    </style:style>
    <style:style style:name="T42" style:family="text">
      <style:text-properties style:text-underline-style="solid" style:text-underline-width="auto" style:text-underline-color="font-color" officeooo:rsid="00fb4c8c"/>
    </style:style>
    <style:style style:name="T43" style:family="text">
      <style:text-properties officeooo:rsid="00488891"/>
    </style:style>
    <style:style style:name="T44" style:family="text">
      <style:text-properties officeooo:rsid="00596c5f"/>
    </style:style>
    <style:style style:name="T45" style:family="text">
      <style:text-properties officeooo:rsid="00654656"/>
    </style:style>
    <style:style style:name="T46" style:family="text">
      <style:text-properties officeooo:rsid="0068933a"/>
    </style:style>
    <style:style style:name="T47" style:family="text">
      <style:text-properties officeooo:rsid="006d06c0"/>
    </style:style>
    <style:style style:name="T48" style:family="text">
      <style:text-properties officeooo:rsid="006da391"/>
    </style:style>
    <style:style style:name="T49" style:family="text">
      <style:text-properties officeooo:rsid="006e1413"/>
    </style:style>
    <style:style style:name="T50" style:family="text">
      <style:text-properties officeooo:rsid="006f872e"/>
    </style:style>
    <style:style style:name="T51" style:family="text">
      <style:text-properties officeooo:rsid="0071116f"/>
    </style:style>
    <style:style style:name="T52" style:family="text">
      <style:text-properties officeooo:rsid="0071a19a"/>
    </style:style>
    <style:style style:name="T53" style:family="text">
      <style:text-properties officeooo:rsid="00726fbb"/>
    </style:style>
    <style:style style:name="T54" style:family="text">
      <style:text-properties officeooo:rsid="0072fffa"/>
    </style:style>
    <style:style style:name="T55" style:family="text">
      <style:text-properties officeooo:rsid="0075c3d4"/>
    </style:style>
    <style:style style:name="T56" style:family="text">
      <style:text-properties officeooo:rsid="0075e784"/>
    </style:style>
    <style:style style:name="T57" style:family="text">
      <style:text-properties officeooo:rsid="007824a2"/>
    </style:style>
    <style:style style:name="T58" style:family="text">
      <style:text-properties officeooo:rsid="007839b3"/>
    </style:style>
    <style:style style:name="T59" style:family="text">
      <style:text-properties officeooo:rsid="007ada5d"/>
    </style:style>
    <style:style style:name="T60" style:family="text">
      <style:text-properties style:text-position="super 58%" officeooo:rsid="007ada5d" fo:background-color="transparent"/>
    </style:style>
    <style:style style:name="T61" style:family="text">
      <style:text-properties style:text-position="super 58%" officeooo:rsid="007b24bb" fo:background-color="transparent"/>
    </style:style>
    <style:style style:name="T62" style:family="text">
      <style:text-properties style:text-position="super 58%" officeooo:rsid="00861138"/>
    </style:style>
    <style:style style:name="T63" style:family="text">
      <style:text-properties style:text-position="super 58%" officeooo:rsid="0096dbfe"/>
    </style:style>
    <style:style style:name="T64" style:family="text">
      <style:text-properties style:text-position="super 58%" officeooo:rsid="0099f1fc"/>
    </style:style>
    <style:style style:name="T65" style:family="text">
      <style:text-properties style:text-position="super 58%" officeooo:rsid="00e3e10c"/>
    </style:style>
    <style:style style:name="T66" style:family="text">
      <style:text-properties officeooo:rsid="007b24bb"/>
    </style:style>
    <style:style style:name="T67" style:family="text">
      <style:text-properties officeooo:rsid="007ba4bb"/>
    </style:style>
    <style:style style:name="T68" style:family="text">
      <style:text-properties officeooo:rsid="007d9acf"/>
    </style:style>
    <style:style style:name="T69" style:family="text">
      <style:text-properties officeooo:rsid="007e3f28"/>
    </style:style>
    <style:style style:name="T70" style:family="text">
      <style:text-properties officeooo:rsid="007f21ac"/>
    </style:style>
    <style:style style:name="T71" style:family="text">
      <style:text-properties officeooo:rsid="008035ff"/>
    </style:style>
    <style:style style:name="T72" style:family="text">
      <style:text-properties officeooo:rsid="0081c8a2"/>
    </style:style>
    <style:style style:name="T73" style:family="text">
      <style:text-properties officeooo:rsid="00830470"/>
    </style:style>
    <style:style style:name="T74" style:family="text">
      <style:text-properties officeooo:rsid="0083fa25"/>
    </style:style>
    <style:style style:name="T75" style:family="text">
      <style:text-properties officeooo:rsid="00844e4f"/>
    </style:style>
    <style:style style:name="T76" style:family="text">
      <style:text-properties officeooo:rsid="0085001e"/>
    </style:style>
    <style:style style:name="T77" style:family="text">
      <style:text-properties officeooo:rsid="00861138"/>
    </style:style>
    <style:style style:name="T78" style:family="text">
      <style:text-properties officeooo:rsid="0086d497"/>
    </style:style>
    <style:style style:name="T79" style:family="text">
      <style:text-properties officeooo:rsid="0087cd7a"/>
    </style:style>
    <style:style style:name="T80" style:family="text">
      <style:text-properties officeooo:rsid="00889ea8"/>
    </style:style>
    <style:style style:name="T81" style:family="text">
      <style:text-properties officeooo:rsid="008c6719"/>
    </style:style>
    <style:style style:name="T82" style:family="text">
      <style:text-properties officeooo:rsid="008cf1f7"/>
    </style:style>
    <style:style style:name="T83" style:family="text">
      <style:text-properties officeooo:rsid="008dcfcc"/>
    </style:style>
    <style:style style:name="T84" style:family="text">
      <style:text-properties officeooo:rsid="008ea4a7"/>
    </style:style>
    <style:style style:name="T85" style:family="text">
      <style:text-properties officeooo:rsid="008ef35b"/>
    </style:style>
    <style:style style:name="T86" style:family="text">
      <style:text-properties officeooo:rsid="008fa0aa"/>
    </style:style>
    <style:style style:name="T87" style:family="text">
      <style:text-properties officeooo:rsid="008fd230"/>
    </style:style>
    <style:style style:name="T88" style:family="text">
      <style:text-properties officeooo:rsid="00910173"/>
    </style:style>
    <style:style style:name="T89" style:family="text">
      <style:text-properties officeooo:rsid="0093eec5"/>
    </style:style>
    <style:style style:name="T90" style:family="text">
      <style:text-properties officeooo:rsid="0094800d"/>
    </style:style>
    <style:style style:name="T91" style:family="text">
      <style:text-properties officeooo:rsid="0094e103"/>
    </style:style>
    <style:style style:name="T92" style:family="text">
      <style:text-properties officeooo:rsid="0096dbfe"/>
    </style:style>
    <style:style style:name="T93" style:family="text">
      <style:text-properties officeooo:rsid="00986c8b"/>
    </style:style>
    <style:style style:name="T94" style:family="text">
      <style:text-properties officeooo:rsid="00997687"/>
    </style:style>
    <style:style style:name="T95" style:family="text">
      <style:text-properties officeooo:rsid="0099f1fc"/>
    </style:style>
    <style:style style:name="T96" style:family="text">
      <style:text-properties officeooo:rsid="009a5592"/>
    </style:style>
    <style:style style:name="T97" style:family="text">
      <style:text-properties officeooo:rsid="009b6de0"/>
    </style:style>
    <style:style style:name="T98" style:family="text">
      <style:text-properties officeooo:rsid="009d1659"/>
    </style:style>
    <style:style style:name="T99" style:family="text">
      <style:text-properties officeooo:rsid="009ebd4f"/>
    </style:style>
    <style:style style:name="T100" style:family="text">
      <style:text-properties officeooo:rsid="009fad93"/>
    </style:style>
    <style:style style:name="T101" style:family="text">
      <style:text-properties officeooo:rsid="00a0bd64"/>
    </style:style>
    <style:style style:name="T102" style:family="text">
      <style:text-properties officeooo:rsid="00a0d5c1"/>
    </style:style>
    <style:style style:name="T103" style:family="text">
      <style:text-properties officeooo:rsid="00a13bd3"/>
    </style:style>
    <style:style style:name="T104" style:family="text">
      <style:text-properties officeooo:rsid="00a196d5"/>
    </style:style>
    <style:style style:name="T105" style:family="text">
      <style:text-properties officeooo:rsid="00a26706"/>
    </style:style>
    <style:style style:name="T106" style:family="text">
      <style:text-properties officeooo:rsid="00a2c69d"/>
    </style:style>
    <style:style style:name="T107" style:family="text">
      <style:text-properties officeooo:rsid="00a3fc8e"/>
    </style:style>
    <style:style style:name="T108" style:family="text">
      <style:text-properties officeooo:rsid="00a59de5"/>
    </style:style>
    <style:style style:name="T109" style:family="text">
      <style:text-properties officeooo:rsid="00a7debd"/>
    </style:style>
    <style:style style:name="T110" style:family="text">
      <style:text-properties fo:font-style="italic" officeooo:rsid="00a7debd" style:font-style-asian="italic" style:font-style-complex="italic"/>
    </style:style>
    <style:style style:name="T111" style:family="text">
      <style:text-properties fo:font-style="italic" officeooo:rsid="00c53c79" style:font-style-asian="italic" style:font-style-complex="italic"/>
    </style:style>
    <style:style style:name="T112" style:family="text">
      <style:text-properties officeooo:rsid="00a830c6"/>
    </style:style>
    <style:style style:name="T113" style:family="text">
      <style:text-properties officeooo:rsid="00a983f6"/>
    </style:style>
    <style:style style:name="T114" style:family="text">
      <style:text-properties officeooo:rsid="00aae565"/>
    </style:style>
    <style:style style:name="T115" style:family="text">
      <style:text-properties officeooo:rsid="00aca0c7"/>
    </style:style>
    <style:style style:name="T116" style:family="text">
      <style:text-properties officeooo:rsid="00aeefca"/>
    </style:style>
    <style:style style:name="T117" style:family="text">
      <style:text-properties officeooo:rsid="00af51ca"/>
    </style:style>
    <style:style style:name="T118" style:family="text">
      <style:text-properties officeooo:rsid="00aff95c"/>
    </style:style>
    <style:style style:name="T119" style:family="text">
      <style:text-properties officeooo:rsid="00b07a44"/>
    </style:style>
    <style:style style:name="T120" style:family="text">
      <style:text-properties officeooo:rsid="00b08406"/>
    </style:style>
    <style:style style:name="T121" style:family="text">
      <style:text-properties officeooo:rsid="00b21766"/>
    </style:style>
    <style:style style:name="T122" style:family="text">
      <style:text-properties officeooo:rsid="00b3f0be"/>
    </style:style>
    <style:style style:name="T123" style:family="text">
      <style:text-properties officeooo:rsid="00b76ca7"/>
    </style:style>
    <style:style style:name="T124" style:family="text">
      <style:text-properties officeooo:rsid="00b8b637"/>
    </style:style>
    <style:style style:name="T125" style:family="text">
      <style:text-properties officeooo:rsid="00b9b3f7"/>
    </style:style>
    <style:style style:name="T126" style:family="text">
      <style:text-properties officeooo:rsid="00ba026e"/>
    </style:style>
    <style:style style:name="T127" style:family="text">
      <style:text-properties officeooo:rsid="00bace6a"/>
    </style:style>
    <style:style style:name="T128" style:family="text">
      <style:text-properties officeooo:rsid="00bbf105"/>
    </style:style>
    <style:style style:name="T129" style:family="text">
      <style:text-properties officeooo:rsid="00bbfdcd"/>
    </style:style>
    <style:style style:name="T130" style:family="text">
      <style:text-properties officeooo:rsid="00bd481e"/>
    </style:style>
    <style:style style:name="T131" style:family="text">
      <style:text-properties officeooo:rsid="00be7ed3"/>
    </style:style>
    <style:style style:name="T132" style:family="text">
      <style:text-properties officeooo:rsid="00bee734"/>
    </style:style>
    <style:style style:name="T133" style:family="text">
      <style:text-properties officeooo:rsid="00c0b195"/>
    </style:style>
    <style:style style:name="T134" style:family="text">
      <style:text-properties officeooo:rsid="00c27ad0"/>
    </style:style>
    <style:style style:name="T135" style:family="text">
      <style:text-properties officeooo:rsid="00c383a2"/>
    </style:style>
    <style:style style:name="T136" style:family="text">
      <style:text-properties officeooo:rsid="00c53c79"/>
    </style:style>
    <style:style style:name="T137" style:family="text">
      <style:text-properties officeooo:rsid="00c57eef"/>
    </style:style>
    <style:style style:name="T138" style:family="text">
      <style:text-properties officeooo:rsid="00c73f80"/>
    </style:style>
    <style:style style:name="T139" style:family="text">
      <style:text-properties officeooo:rsid="00c78881"/>
    </style:style>
    <style:style style:name="T140" style:family="text">
      <style:text-properties officeooo:rsid="00c90841"/>
    </style:style>
    <style:style style:name="T141" style:family="text">
      <style:text-properties officeooo:rsid="00ca39e4"/>
    </style:style>
    <style:style style:name="T142" style:family="text">
      <style:text-properties officeooo:rsid="00cc1e44"/>
    </style:style>
    <style:style style:name="T143" style:family="text">
      <style:text-properties officeooo:rsid="00ce0ed0"/>
    </style:style>
    <style:style style:name="T144" style:family="text">
      <style:text-properties officeooo:rsid="00cfb9d3"/>
    </style:style>
    <style:style style:name="T145" style:family="text">
      <style:text-properties officeooo:rsid="00d12c59"/>
    </style:style>
    <style:style style:name="T146" style:family="text">
      <style:text-properties officeooo:rsid="00d3a108"/>
    </style:style>
    <style:style style:name="T147" style:family="text">
      <style:text-properties officeooo:rsid="00d882b4"/>
    </style:style>
    <style:style style:name="T148" style:family="text">
      <style:text-properties officeooo:rsid="00d9011f"/>
    </style:style>
    <style:style style:name="T149" style:family="text">
      <style:text-properties officeooo:rsid="00daef29"/>
    </style:style>
    <style:style style:name="T150" style:family="text">
      <style:text-properties officeooo:rsid="00dca2cc"/>
    </style:style>
    <style:style style:name="T151" style:family="text">
      <style:text-properties officeooo:rsid="00dda918"/>
    </style:style>
    <style:style style:name="T152" style:family="text">
      <style:text-properties officeooo:rsid="00ddffb5"/>
    </style:style>
    <style:style style:name="T153" style:family="text">
      <style:text-properties officeooo:rsid="00dfa003"/>
    </style:style>
    <style:style style:name="T154" style:family="text">
      <style:text-properties officeooo:rsid="00e3e10c"/>
    </style:style>
    <style:style style:name="T155" style:family="text">
      <style:text-properties officeooo:rsid="00e4418e"/>
    </style:style>
    <style:style style:name="T156" style:family="text">
      <style:text-properties officeooo:rsid="00e609df"/>
    </style:style>
    <style:style style:name="T157" style:family="text">
      <style:text-properties officeooo:rsid="00e6a2bc"/>
    </style:style>
    <style:style style:name="T158" style:family="text">
      <style:text-properties officeooo:rsid="00e7cb0f"/>
    </style:style>
    <style:style style:name="T159" style:family="text">
      <style:text-properties officeooo:rsid="00e90cf0"/>
    </style:style>
    <style:style style:name="T160" style:family="text">
      <style:text-properties officeooo:rsid="00eadd3f"/>
    </style:style>
    <style:style style:name="T161" style:family="text">
      <style:text-properties officeooo:rsid="00ebda2b"/>
    </style:style>
    <style:style style:name="T162" style:family="text">
      <style:text-properties officeooo:rsid="00edb709"/>
    </style:style>
    <style:style style:name="T163" style:family="text">
      <style:text-properties officeooo:rsid="00f03f89"/>
    </style:style>
    <style:style style:name="T164" style:family="text">
      <style:text-properties officeooo:rsid="00f137a7"/>
    </style:style>
    <style:style style:name="T165" style:family="text">
      <style:text-properties officeooo:rsid="00f2033c"/>
    </style:style>
    <style:style style:name="T166" style:family="text">
      <style:text-properties officeooo:rsid="00f4ffcf"/>
    </style:style>
    <style:style style:name="T167" style:family="text">
      <style:text-properties officeooo:rsid="00f705b4"/>
    </style:style>
    <style:style style:name="T168" style:family="text">
      <style:text-properties style:text-underline-style="none" officeooo:rsid="00b8b637"/>
    </style:style>
    <style:style style:name="T169" style:family="text">
      <style:text-properties style:text-underline-style="none" officeooo:rsid="00dda918"/>
    </style:style>
    <style:style style:name="T170" style:family="text">
      <style:text-properties style:text-underline-style="none" officeooo:rsid="00f90da7"/>
    </style:style>
    <style:style style:name="T171" style:family="text">
      <style:text-properties officeooo:rsid="00f90da7"/>
    </style:style>
    <style:style style:name="T172" style:family="text">
      <style:text-properties fo:font-size="9pt" officeooo:rsid="00f4ffcf" style:font-size-asian="9pt" style:font-size-complex="9pt"/>
    </style:style>
    <style:style style:name="T173" style:family="text">
      <style:text-properties fo:font-size="9pt" officeooo:rsid="00f705b4" style:font-size-asian="9pt" style:font-size-complex="9pt"/>
    </style:style>
    <style:style style:name="T174" style:family="text">
      <style:text-properties fo:font-size="9pt" officeooo:rsid="00f6d1ff" style:font-size-asian="9pt" style:font-size-complex="9pt"/>
    </style:style>
    <style:style style:name="T175" style:family="text">
      <style:text-properties fo:font-size="9pt" officeooo:rsid="00f90da7" style:font-size-asian="9pt" style:font-size-complex="9pt"/>
    </style:style>
    <style:style style:name="T176" style:family="text">
      <style:text-properties fo:font-size="9pt" style:text-underline-style="solid" style:text-underline-width="auto" style:text-underline-color="font-color" fo:font-weight="bold" officeooo:rsid="00f4ffcf" style:font-size-asian="9pt" style:font-weight-asian="bold" style:font-size-complex="9pt" style:font-weight-complex="bold"/>
    </style:style>
    <style:style style:name="T177" style:family="text">
      <style:text-properties officeooo:rsid="00f9a2e4"/>
    </style:style>
    <style:style style:name="T178" style:family="text">
      <style:text-properties officeooo:rsid="00f9fa59"/>
    </style:style>
    <style:style style:name="fr1" style:family="graphic" style:parent-style-name="OLE">
      <style:graphic-properties style:horizontal-pos="center" style:horizontal-rel="paragraph" draw:ole-draw-aspect="1" draw:visible-area-top="0cm" draw:visible-area-width="14.05cm" draw:visible-area-height="8.256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N TETE">
        <text:p text:style-name="P8"><draw:frame draw:style-name="fr1" draw:name="Objet1" text:anchor-type="paragraph" svg:width="3cm" svg:height="1.799cm" draw:z-index="0"><draw:object-ole xlink:href="./Object 1" xlink:type="simple" xlink:show="embed" xlink:actuate="onLoad"/><draw:image xlink:href="./ObjectReplacements/Object 1" xlink:type="simple" xlink:show="embed" xlink:actuate="onLoad"/></draw:frame></text:p>
        <text:p text:style-name="P34">PRÉFET DU CALVADOS</text:p>
        <text:p text:style-name="P7"/>
        <text:p text:style-name="P7"/>
        <text:p text:style-name="P7"/>
        <table:table table:name="Tableau1" table:style-name="Tableau1">
          <table:table-column table:style-name="Tableau1.A"/>
          <table:table-column table:style-name="Tableau1.B"/>
          <table:table-row>
            <table:table-cell table:style-name="Tableau1.A1" office:value-type="string">
              <text:p text:style-name="P2">PRÉFECTURE</text:p>
              <text:p text:style-name="P2"/>
              <text:p text:style-name="P3">DIRECTION <text:span text:style-name="T49">DE LA COORDINATION </text:span></text:p>
              <text:p text:style-name="P3"><text:span text:style-name="T49">ET </text:span>DES COLLECTIVITÉS LOCALES</text:p>
              <text:p text:style-name="P35">BUREAU <text:span text:style-name="T49">DU CONSEIL ET </text:span>DU <text:span text:style-name="T9">CONTRÔLE</text:span> DE LÉGALITÉ</text:p>
              <text:p text:style-name="P6"/>
              <text:p text:style-name="P39">Affaire suivie par : <text:span text:style-name="T49">Philippe GENESTAR</text:span><text:line-break/>Tél : 02.31.30.6<text:span text:style-name="T49">3.30</text:span><text:line-break/>Mél : p<text:span text:style-name="T49">hilippe.genestar</text:span>@calvados.gouv.fr</text:p>
            </table:table-cell>
            <table:table-cell table:style-name="Tableau1.A1" office:value-type="string">
              <text:p text:style-name="P36"/>
              <text:p text:style-name="P36"/>
              <text:p text:style-name="P36"/>
              <text:h text:style-name="P108" text:outline-level="1"/>
              <text:p text:style-name="P38"/>
              <text:p text:style-name="P37"/>
              <text:h text:style-name="P109" text:outline-level="1"/>
            </table:table-cell>
          </table:table-row>
        </table:table>
        <text:p text:style-name="P40"><text:span text:style-name="T1">COMPTE RENDU </text:span><text:span text:style-name="T2">DE LA</text:span><text:span text:style-name="T1"> COMMISSION D</text:span>É<text:span text:style-name="T1">PARTEMENTALE DE </text:span></text:p>
        <text:p text:style-name="P40"><text:span text:style-name="T3">LA </text:span><text:span text:style-name="T1">COOP</text:span>É<text:span text:style-name="T1">RATION INTERCOMMUNALE </text:span></text:p>
        <text:p text:style-name="P21"/>
        <text:p text:style-name="P22">Séance du <text:span text:style-name="T47">lundi 12 octobre </text:span><text:span text:style-name="T35">2015</text:span></text:p>
        <text:p text:style-name="P21"/>
        <text:p text:style-name="P44"><text:tab/><text:span text:style-name="T48">La </text:span>réunion <text:span text:style-name="T48">de la commission départementale de la coopération intercommunale </text:span><text:span text:style-name="T54">(CDCI) </text:span>s'est tenue sous la présidence de M. <text:span text:style-name="T36">Jean CHARBONNIAUD</text:span>, <text:span text:style-name="T157">p</text:span><text:span text:style-name="T36">réfet de </text:span><text:span text:style-name="T43">la région </text:span><text:span text:style-name="T36">Basse-Normandie, </text:span><text:span text:style-name="T45">p</text:span><text:span text:style-name="T36">réfet</text:span> du Calvados<text:span text:style-name="T48">, en présence </text:span><text:span text:style-name="T49">des personnes ci-après : </text:span></text:p>
        <text:p text:style-name="P4"/>
        <text:h text:style-name="P104" text:outline-level="1"><text:span text:style-name="T38">Représentants des Maires</text:span> :</text:h>
        <text:p text:style-name="P23">- M. Jean-Pierre ALLARD</text:p>
        <text:p text:style-name="P9">- M. Bernard AUBRIL</text:p>
        <text:p text:style-name="P29">- M. Joël BRUNEAU</text:p>
        <text:p text:style-name="P9">- M. <text:span text:style-name="T25">Serge COUASNON</text:span></text:p>
        <text:p text:style-name="P29">- Mme Nicole DESMOTTES</text:p>
        <text:p text:style-name="P29">- M. Ambroise DUPONT</text:p>
        <text:p text:style-name="P13"><text:span text:style-name="T49">- M. Bruno FRAN</text:span><text:span text:style-name="T20">ÇOIS</text:span></text:p>
        <text:p text:style-name="P9">- M. Henri GIRARD</text:p>
        <text:p text:style-name="P9">- M<text:span text:style-name="T25">. Patrick GOMONT</text:span></text:p>
        <text:p text:style-name="P29">- M. Michel GRANGER</text:p>
        <text:p text:style-name="P29">- M. Jacky LEHUGEUR</text:p>
        <text:p text:style-name="P9">- M. Xavier MADELAINE</text:p>
        <text:p text:style-name="P29">- M. Patrice MARTIN</text:p>
        <text:p text:style-name="P9">- M. <text:span text:style-name="T26">Laurent</text:span> MA<text:span text:style-name="T26">YEUX</text:span></text:p>
        <text:p text:style-name="P10"><text:span text:style-name="T27">- Mme Sonia de la PROV</text:span><text:span text:style-name="T19">Ô</text:span><text:span text:style-name="T27">T</text:span><text:span text:style-name="T17">É</text:span></text:p>
        <text:p text:style-name="P9">- M. Olivier PAZ</text:p>
        <text:p text:style-name="P9">- M. Jean-Pierre RICHARD</text:p>
        <text:p text:style-name="P29">- M. Rodolphe THOMAS</text:p>
        <text:p text:style-name="P9"/>
        <text:h text:style-name="P106" text:outline-level="1"><text:span text:style-name="T11">Représentants des </text:span><text:span text:style-name="T12">établissements publics de coopération intercommunale</text:span><text:span text:style-name="T11"> </text:span><text:span text:style-name="T12">(EPCI) </text:span><text:span text:style-name="T11">à fiscalité propre</text:span><text:span text:style-name="T10"> :</text:span></text:h>
        <text:p text:style-name="P11">- M. <text:span text:style-name="T28">Romain</text:span> B<text:span text:style-name="T28">AI</text:span>L</text:p>
        <text:p text:style-name="P30">- M. Loïc CAVELLEC</text:p>
        <text:p text:style-name="P31">- M. Xavier CHARLES</text:p>
        <text:p text:style-name="P16">- M. Hubert COURSEAUX</text:p>
        <text:p text:style-name="P11">- M. Michel DAIGREMONT</text:p>
        <text:p text:style-name="P11"><text:soft-page-break/></text:p>
        <text:p text:style-name="P11">- M. Philippe DURON</text:p>
        <text:p text:style-name="P14">-<text:span text:style-name="T50"> Mme Sophie GAUGAIN</text:span></text:p>
        <text:p text:style-name="P14"><text:span text:style-name="T50">-</text:span> M. Jean-Louis LEBOUTEILLER</text:p>
        <text:p text:style-name="P11">- M. Sébastien LECLERC</text:p>
        <text:p text:style-name="P14"><text:span text:style-name="T50">- M. Pierre LEF</text:span><text:span text:style-name="T21">È</text:span><text:span text:style-name="T50">VRE</text:span></text:p>
        <text:p text:style-name="P12">- M. <text:span text:style-name="T29">Didier </text:span>M<text:span text:style-name="T29">AUDUIT</text:span> </text:p>
        <text:p text:style-name="P30">- Mme Hélène MIALON-BURGAT</text:p>
        <text:p text:style-name="P30">- M. Jean-Louis de MOURGUES</text:p>
        <text:p text:style-name="P30">- M. Michel PATARD-LEGENDRE</text:p>
        <text:p text:style-name="P30">- M. Hubert PICARD</text:p>
        <text:p text:style-name="P30">- M. Michel ROCA</text:p>
        <text:p text:style-name="P30">- M. Laurent SODINI</text:p>
        <text:p text:style-name="P30">- M. Serge TOUGARD</text:p>
        <text:p text:style-name="P18"><text:span text:style-name="T50">- M</text:span><text:span text:style-name="T30">. Dominique VINOT-BATTISTONI</text:span><text:span text:style-name="T31"> </text:span></text:p>
        <text:h text:style-name="P107" text:outline-level="1"><text:span text:style-name="T15">R</text:span><text:span text:style-name="T14">eprésentants des syndicats et syndicats mixtes</text:span><text:span text:style-name="T13"> :</text:span></text:h>
        <text:p text:style-name="P17">- M. François AUBEY</text:p>
        <text:p text:style-name="P17">- M. Michel LAMARRE</text:p>
        <text:h text:style-name="P104" text:outline-level="1"><text:span text:style-name="T38">Représentants du </text:span><text:span text:style-name="T41">c</text:span><text:span text:style-name="T38">onseil </text:span><text:span text:style-name="T39">département</text:span><text:span text:style-name="T38">al</text:span> :</text:h>
        <text:p text:style-name="P32">- M. Jean-Léonce DUPONT</text:p>
        <text:p text:style-name="P32">- Mme Christine DURAND</text:p>
        <text:p text:style-name="P32">- Mme Audrey GADENNE</text:p>
        <text:p text:style-name="P24">- M. Claude LETEURTRE</text:p>
        <text:p text:style-name="P17">-<text:span text:style-name="T51"> M. Eric V</text:span><text:span text:style-name="T22">È</text:span><text:span text:style-name="T51">VE</text:span></text:p>
        <text:h text:style-name="P105" text:outline-level="1"><text:span text:style-name="T38">Représentants du </text:span><text:span text:style-name="T41">c</text:span><text:span text:style-name="T38">onseil </text:span><text:span text:style-name="T41">r</text:span><text:span text:style-name="T38">égional</text:span> :</text:h>
        <text:p text:style-name="P17">- Mme Annie BIHEL</text:p>
        <text:p text:style-name="P19">- M. Pierre MOURARET</text:p>
        <text:h text:style-name="P107" text:outline-level="1"><text:span text:style-name="T18">É</text:span><text:span text:style-name="T11">taient absents excusés</text:span><text:span text:style-name="T10"> :</text:span></text:h>
        <text:p text:style-name="P33">- M. Pascal ALLIZARD</text:p>
        <text:p text:style-name="P9">- M. <text:span text:style-name="T16">É</text:span>ric MAC<text:span text:style-name="T16">É</text:span></text:p>
        <text:p text:style-name="P25"><text:span text:style-name="T32">- </text:span><text:span text:style-name="T51">M. Patrick THOMINES</text:span></text:p>
        <text:h text:style-name="P104" text:outline-level="1"><text:span text:style-name="T38">Participaient également à cette réunion</text:span> :</text:h>
        <text:p text:style-name="P20"><text:span text:style-name="T33">-</text:span><text:span text:style-name="T34"> </text:span><text:span text:style-name="T33">Mme Corinne CHAUVIN, </text:span><text:span text:style-name="T157">s</text:span><text:span text:style-name="T33">ecrétaire </text:span><text:span text:style-name="T46">g</text:span><text:span text:style-name="T33">énérale de la</text:span><text:span text:style-name="T46"> p</text:span><text:span text:style-name="T33">réfecture</text:span></text:p>
        <text:p text:style-name="P15"><text:span text:style-name="T55">- M</text:span><text:span text:style-name="T4">me </text:span><text:span text:style-name="T5">Laurence</text:span><text:span text:style-name="T4"> B</text:span><text:span text:style-name="T6">É</text:span><text:span text:style-name="T4">GUIN, </text:span><text:span text:style-name="T8">s</text:span><text:span text:style-name="T4">ous-</text:span><text:span text:style-name="T8">p</text:span><text:span text:style-name="T4">réfète de Bayeux</text:span></text:p>
        <text:p text:style-name="P27"><text:span text:style-name="T55">- Mme </text:span><text:span text:style-name="T56">Hélène</text:span><text:span text:style-name="T55"> COURCOUL-PETOT, </text:span><text:span text:style-name="T157">s</text:span><text:span text:style-name="T55">ous-</text:span><text:span text:style-name="T157">p</text:span><text:span text:style-name="T55">réfète de Lisieux</text:span></text:p>
        <text:p text:style-name="P27"><text:span text:style-name="T55">- Mme </text:span><text:span text:style-name="T56">Edwige</text:span><text:span text:style-name="T55"> DARRACQ, </text:span><text:span text:style-name="T157">s</text:span><text:span text:style-name="T55">ous-</text:span><text:span text:style-name="T157">p</text:span><text:span text:style-name="T55">réfète de Vire</text:span></text:p>
        <text:p text:style-name="P27"><text:span text:style-name="T55">- </text:span>M.<text:span text:style-name="T55"> </text:span><text:span text:style-name="T56">Charles</text:span><text:span text:style-name="T55"> NOTTEBART</text:span>, <text:span text:style-name="T157">responsable du pôle de gestion publique</text:span><text:span text:style-name="T33"> </text:span><text:span text:style-name="T157">à </text:span><text:span text:style-name="T33">la </text:span><text:span text:style-name="T157">d</text:span><text:span text:style-name="T33">irection</text:span> <text:span text:style-name="T146">régionale</text:span> des <text:span text:style-name="T34">f</text:span>inances <text:span text:style-name="T34">p</text:span>ubliques</text:p>
        <text:p text:style-name="P28">- M. <text:span text:style-name="T33">Christian DUPLESSIS,</text:span><text:span text:style-name="T154"> </text:span><text:span text:style-name="T157">d</text:span><text:span text:style-name="T33">irect</text:span><text:span text:style-name="T154">eur </text:span><text:span text:style-name="T33">départemental des territoires et de la mer</text:span></text:p>
        <text:p text:style-name="P26">- M. <text:span text:style-name="T34">Jean-Louis BIOU, </text:span><text:span text:style-name="T157">d</text:span><text:span text:style-name="T34">irecteur </text:span><text:span text:style-name="T52">de la coordination et </text:span><text:span text:style-name="T34">des collectivités locales</text:span></text:p>
        <text:p text:style-name="P26">- M. <text:span text:style-name="T34">Patrick LOTTIN, </text:span><text:span text:style-name="T157">c</text:span><text:span text:style-name="T34">hef du bureau </text:span><text:span text:style-name="T52">du conseil et </text:span><text:span text:style-name="T34">du contrôle de légalité</text:span></text:p>
        <text:p text:style-name="P9"><text:span text:style-name="T1">- M</text:span><text:span text:style-name="T7">. Philippe GENESTAR, </text:span><text:span text:style-name="T1">secrétariat de </text:span>la CDCI.</text:p>
        <text:p text:style-name="P5"/>
        <text:p text:style-name="P45"><text:tab/>M. le <text:span text:style-name="T163">p</text:span>réfet ouvre la séance à 1<text:span text:style-name="T53">0 </text:span>h<text:span text:style-name="T53">eures 30 </text:span>en annonçant l'ordre du jour de la <text:span text:style-name="T54">présente </text:span>CDCI<text:span text:style-name="T54"> : </text:span></text:p>
        <text:list xml:id="list2962103022932234456" text:style-name="L1">
          <text:list-item>
            <text:p text:style-name="P98">Approbation du procès-verbal de la séance du 6 février 2015<text:span text:style-name="T147">.</text:span></text:p>
          </text:list-item>
          <text:list-item>
            <text:p text:style-name="P99">Installation des membres du conseil départemental<text:span text:style-name="T147">.</text:span></text:p>
          </text:list-item>
          <text:list-item>
            <text:p text:style-name="P98">Présentation du projet de schéma départemental de coopération intercommunale en application de la loi du 7 août 2015 portant nouvelle organisation territoriale de la République (loi NOTRe)<text:span text:style-name="T147">.</text:span></text:p>
          </text:list-item>
          <text:list-item>
            <text:p text:style-name="P100">Questions diverses.</text:p>
          </text:list-item>
        </text:list>
        <text:p text:style-name="P43"><text:soft-page-break/><text:span text:style-name="T37"><text:tab/>M.</text:span><text:span text:style-name="T44"> </text:span><text:span text:style-name="T37">le </text:span><text:span text:style-name="T163">p</text:span><text:span text:style-name="T37">réfet constate</text:span><text:span text:style-name="T154">,</text:span><text:span text:style-name="T37"> au vu du nombre de présents</text:span><text:span text:style-name="T154">,</text:span><text:span text:style-name="T37"> que le quorum est atteint et </text:span><text:span text:style-name="T154">que le procès-verbal de la réunion du 6 février 2015 ne soulève aucune objection. I</text:span><text:span text:style-name="T37">l déclare installé</text:span><text:span text:style-name="T53">s les membres du conseil départemental</text:span><text:span text:style-name="T54"> en citant </text:span><text:span text:style-name="T53">M. Jean-Léonce DUPONT, Mme Christine DURAND, Mme Audrey GADENNE, M. Claude LETEURTRE et M. Eric V</text:span><text:span text:style-name="T23">È</text:span><text:span text:style-name="T53">VE. </text:span></text:p>
        <text:p text:style-name="P78">M. le <text:span text:style-name="T163">p</text:span>réfet présente ensuite les grandes lignes du projet d<text:span text:style-name="T158">e </text:span>schéma départemental de coopérati<text:span text:style-name="T59">o</text:span>n intercommunale. </text:p>
        <text:p text:style-name="P46"><text:span text:style-name="T57">Il rappelle que le seuil minimal de population fixé par la loi NOTRe, pour les EPCI, est de 15</text:span><text:span text:style-name="T158"> </text:span><text:span text:style-name="T57">00</text:span><text:span text:style-name="T158">0</text:span><text:span text:style-name="T57"> habitants, sauf cas dérogatoires</text:span><text:span text:style-name="T78">,</text:span><text:span text:style-name="T57"> au nombre de trois (fusion récente, zone de montagne ou densité de population inférieure à 30 % de la moyenne de densité nationale). Sur ce point, il souligne l'existence, dans notre département, d'un EPCI</text:span><text:span text:style-name="T78"> (la communauté de communes de Cambremer) </text:span><text:span text:style-name="T57">entrant dans ce dernier cas de figure</text:span><text:span text:style-name="T158">. </text:span></text:p>
        <text:p text:style-name="P47"><text:span text:style-name="T58">Il indique, par ailleurs, que la loi NOTRe met en avant la nécessité de réduire le nombre </text:span><text:span text:style-name="T66">d</text:span><text:span text:style-name="T58">e</text:span><text:span text:style-name="T154">s</text:span><text:span text:style-name="T66"> </text:span><text:span text:style-name="T58">syndicats de manière significative. </text:span></text:p>
        <text:p text:style-name="P47"><text:span text:style-name="T58">S'agissant des intercommunalités à constituer, M. le </text:span><text:span text:style-name="T163">p</text:span><text:span text:style-name="T58">réfet se réfère </text:span><text:span text:style-name="T59">aux </text:span><text:span text:style-name="T58">article</text:span><text:span text:style-name="T59">s</text:span><text:span text:style-name="T58"> L.5210</text:span><text:span text:style-name="T59">-1</text:span><text:span text:style-name="T58"> </text:span><text:span text:style-name="T59">et suivants modifiés du </text:span><text:span text:style-name="T58">code général des collectivités territoriales (CGCT)</text:span><text:span text:style-name="T59">. Selon ces textes, il y a lieu de tenir compte des bassins de vie, des zones d'emploi, des schémas de cohérence territoriale</text:span><text:span text:style-name="T158"> </text:span><text:span text:style-name="T59"><text:s/>(SCoT), des nouveaux cantons et, le cas échéant, des délibérations des communes nouvelles. </text:span></text:p>
        <text:p text:style-name="P92"><text:span text:style-name="T59">M. le </text:span><text:span text:style-name="T163">p</text:span><text:span text:style-name="T59">réfet fait observer</text:span><text:span text:style-name="T66"> que </text:span><text:span text:style-name="T59">la fusion </text:span><text:span text:style-name="T68">prochaine </text:span><text:span text:style-name="T59">de</text:span><text:span text:style-name="T66">s</text:span><text:span text:style-name="T59"> </text:span><text:span text:style-name="T66">régions de </text:span><text:span text:style-name="T59">Basse et de Haute-Normandie</text:span><text:span text:style-name="T66">,</text:span><text:span text:style-name="T59"> au</text:span><text:span text:style-name="T66"> </text:span><text:span text:style-name="T59">1</text:span><text:span text:style-name="T60">er</text:span><text:span text:style-name="T61"> </text:span><text:span text:style-name="T59">janvier 2016</text:span><text:span text:style-name="T66">, en une seule et même </text:span><text:span text:style-name="T69">entité</text:span><text:span text:style-name="T66">, va entraîner un nouvel environnement institutionnel</text:span><text:span text:style-name="T67"> en conférant à la future région de Normandie un leadership affirmé en matière de développement économique. Il ajoute que cette situation aura nécessairement des répercussions </text:span><text:span text:style-name="T158">sur </text:span><text:span text:style-name="T67">les intercommunalités</text:span><text:span text:style-name="T68">, lesquelles devront s'adapter. </text:span></text:p>
        <text:p text:style-name="P79">M. le <text:span text:style-name="T163">p</text:span>réfet présente le résultat des transformations envisagées pour les cinq départements de la future région normande : </text:p>
        <text:p text:style-name="P79"><text:s/>- la Seine-Maritime devrait passer de 36 à 18 EPCI à fiscalité propre ; </text:p>
        <text:p text:style-name="P79"><text:s/>- l'Eure, de 33 à 15 ; </text:p>
        <text:p text:style-name="P79"><text:s/>- la Manche, de 27 à 5 ; </text:p>
        <text:p text:style-name="P48"><text:span text:style-name="T70"><text:s/>- l'Orne, de 29 à</text:span><text:span text:style-name="T71"> </text:span><text:span text:style-name="T70">15</text:span><text:span text:style-name="T74">.</text:span></text:p>
        <text:p text:style-name="P80">En ce qui concerne le département du Calvados, M. le <text:span text:style-name="T163">p</text:span>réfet indique que l<text:span text:style-name="T178">e projet prévoit </text:span>de passer de 37 à 16 EPCI à fiscalité propre. </text:p>
        <text:p text:style-name="P49"><text:span text:style-name="T72">Il ajoute que le projet de schéma va être adressé, pour avis, à toutes les communes du département et également à tous les EPCI (</text:span><text:span text:style-name="T73">c</text:span><text:span text:style-name="T72">ommunauté d'agglomération, communautés de communes, syndicats intercommunaux et syndicats mixtes</text:span><text:span text:style-name="T73"> concernés</text:span><text:span text:style-name="T72">). </text:span><text:span text:style-name="T73">Toutes ces institutions devront se prononcer dans un délai de 2 mois à compter de la notification du document, soit avant le 15 décembre prochain. </text:span></text:p>
        <text:p text:style-name="P81">M. le <text:span text:style-name="T163">p</text:span>réfet prévoit de réunir de nouveau la CDCI entre le 15 et le 24 décembre 2015<text:span text:style-name="T165"> pour que celle-ci prenne connaissance de toutes les délibérations émises (avis). </text:span></text:p>
        <text:p text:style-name="P50"><text:span text:style-name="T74">A partir </text:span><text:span text:style-name="T165">de la date de la réunion,</text:span><text:span text:style-name="T74"> </text:span><text:span text:style-name="T165">et pendant u</text:span><text:span text:style-name="T74">n</text:span><text:span text:style-name="T158"> </text:span><text:span text:style-name="T74">délai de 3 mois</text:span><text:span text:style-name="T165">, </text:span><text:span text:style-name="T177">se terminant au plus tard le 30 </text:span><text:span text:style-name="T74">mars 2016</text:span><text:span text:style-name="T165">,</text:span><text:span text:style-name="T74"> </text:span><text:span text:style-name="T165">s'ouvre la période qui </text:span><text:span text:style-name="T76">permet</text:span><text:span text:style-name="T165">tra</text:span><text:span text:style-name="T76"> </text:span><text:span text:style-name="T74">l'examen </text:span><text:span text:style-name="T165">des avis </text:span><text:span text:style-name="T74">et la validation de la nouvelle version du projet. </text:span><text:span text:style-name="T75">Impérativement avant le 31 mars 2016 aura lieu la publication de l'arrêté préfectoral du schéma révisé. </text:span></text:p>
        <text:p text:style-name="P94"><text:span text:style-name="T75">De même, seront pris, le </text:span><text:span text:style-name="T76">15 juin </text:span><text:span text:style-name="T75">2016 au plus tard, les arrêtés préfectoraux de projets de périmètres des nouveaux EPCI. Un délai de 75 jours sera ouvert pour permettre de recueillir l'a</text:span><text:span text:style-name="T154">ccord</text:span><text:span text:style-name="T75">, à la majorité qualifiée, des collectivités concernées</text:span><text:span text:style-name="T76">, soit</text:span><text:span text:style-name="T154"> au plus tard, le 30 </text:span><text:span text:style-name="T76">août 2016</text:span><text:span text:style-name="T154">.</text:span><text:span text:style-name="T166"> </text:span></text:p>
        <text:p text:style-name="P97"><text:span text:style-name="T170">(</text:span><text:span text:style-name="T176">N.B.</text:span><text:span text:style-name="T172"> : L'accord à la majorité qualifiée correspond à la moitié au moins des conseils municipaux des communes intéressées</text:span><text:span text:style-name="T173">,</text:span><text:span text:style-name="T172"> représentant la moitié au moins de la population totale regroupée, y compris le conseil municipal de la commune la plus peuplée si </text:span><text:span text:style-name="T174">celle-ci </text:span><text:span text:style-name="T172">représente au moins le tiers de la population totale</text:span><text:span text:style-name="T175">).</text:span></text:p>
        <text:p text:style-name="P51"><text:span text:style-name="T77">C'est au 1</text:span><text:span text:style-name="T62">er</text:span><text:span text:style-name="T77"> janvier 2017 que tous les arrêtés préfectoraux de création, fusion, modification ou dissolution </text:span><text:span text:style-name="T154">prendront leur effet. </text:span></text:p>
        <text:p text:style-name="P90"/>
        <text:p text:style-name="P50"><text:soft-page-break/><text:span text:style-name="T76">M. le </text:span><text:span text:style-name="T158">p</text:span><text:span text:style-name="T76">réfet </text:span><text:span text:style-name="T154">commente </text:span><text:span text:style-name="T76">ensuite les différentes cartes projetées sur écran présentant </text:span><text:span text:style-name="T77">les transformations issues du projet d</text:span><text:span text:style-name="T158">e </text:span><text:span text:style-name="T77">schéma de coopération intercommunale pour </text:span><text:span text:style-name="T76">le département</text:span><text:span text:style-name="T77"> du Calvados (en partant de la situation actuelle</text:span><text:span text:style-name="T78"> datant de 2011</text:span><text:span text:style-name="T77">)</text:span><text:span text:style-name="T158">,</text:span><text:span text:style-name="T77"> ainsi que pour les départements de la Manche et de la Seine-Maritime. </text:span></text:p>
        <text:p text:style-name="P52"><text:span text:style-name="T40">Il ressort que restent en l'état les communautés de communes suivantes</text:span><text:span text:style-name="T79"> : </text:span></text:p>
        <text:p text:style-name="P82">Bayeux<text:span text:style-name="T159"> </text:span>Intercom, Coeur de Nacre, Coeur Côte Fleurie, Blangy<text:span text:style-name="T159"> </text:span>Pont-<text:span text:style-name="T159">l</text:span>'Evêque Intercom, et Cambremer (cas dérogatoire lié à sa densité de population). </text:p>
        <text:p text:style-name="P52"><text:span text:style-name="T42">Sont appelées à fusionner </text:span><text:span text:style-name="T40">entre elles, les communautés de communes suivantes</text:span><text:span text:style-name="T79"> : </text:span></text:p>
        <text:list xml:id="list1330682383588034967" text:style-name="L2">
          <text:list-item>
            <text:p text:style-name="P101"><text:span text:style-name="T79">Isigny</text:span><text:span text:style-name="T159"> </text:span><text:span text:style-name="T79">Grandcamp Intercom, Trévières</text:span><text:span text:style-name="T80">,</text:span><text:span text:style-name="T79"> Intercom Balleroy</text:span><text:span text:style-name="T159"> L</text:span><text:span text:style-name="T79">e Molay-Littry</text:span></text:p>
          </text:list-item>
          <text:list-item>
            <text:p text:style-name="P102">Bessin<text:span text:style-name="T159"> </text:span>Seulles<text:span text:style-name="T159"> </text:span>Mer, Orival, Val de Seulles</text:p>
          </text:list-item>
          <text:list-item>
            <text:p text:style-name="P102">Caen la mer, Entre Thue et Mue, Plaine Sud de Caen</text:p>
          </text:list-item>
          <text:list-item>
            <text:p text:style-name="P102">Estuaire de la Dives, Cabalor, Copadoz</text:p>
          </text:list-item>
          <text:list-item>
            <text:p text:style-name="P102">Pays de Honfleur, Canton de Beuzeville (dans le département de l'Eure)</text:p>
          </text:list-item>
          <text:list-item>
            <text:p text:style-name="P102">Villers-Bocage Intercom, Aunay<text:span text:style-name="T159"> </text:span>Caumont Intercom</text:p>
          </text:list-item>
          <text:list-item>
            <text:p text:style-name="P103"><text:span text:style-name="T80">Evrecy</text:span><text:span text:style-name="T159"> </text:span><text:span text:style-name="T80">Orne</text:span><text:span text:style-name="T159"> </text:span><text:span text:style-name="T80">Odon, Vallée de l'</text:span><text:span text:style-name="T81">O</text:span><text:span text:style-name="T80">rne</text:span></text:p>
          </text:list-item>
          <text:list-item>
            <text:p text:style-name="P102">Val-ès-Dunes, Entre Bois et Marais</text:p>
          </text:list-item>
          <text:list-item>
            <text:p text:style-name="P102">Lintercom Lisieux, Vallée d'Auge, Trois Rivières, Pays de Livarot, Pays de l'Orbiquet</text:p>
          </text:list-item>
          <text:list-item>
            <text:p text:style-name="P102">Vire, Intercom Séverine, Bény-Bocage, Canton de Vassy, Pays de Condé et de la Druance</text:p>
          </text:list-item>
          <text:list-item>
            <text:p text:style-name="P102">Pays de Falaise, Suisse Normande, Cingal</text:p>
          </text:list-item>
        </text:list>
        <text:p text:style-name="P83"/>
        <text:p text:style-name="P83">M. le <text:span text:style-name="T163">p</text:span>réfet invite ensuite les membres de la CDCI<text:span text:style-name="T106">,</text:span><text:span text:style-name="T102"> qui le souhaitent, </text:span>à prendre la parole.</text:p>
        <text:p text:style-name="P53"><text:span text:style-name="T81">M. </text:span><text:span text:style-name="T93">Philippe </text:span><text:span text:style-name="T81">D</text:span><text:span text:style-name="T82">uron estime que la loi NOTRe offre une nouvelle opportunité aux territoires en fixant un seuil minimal de population de 15 000 habitants. Il rappelle qu'initialement le projet de loi mentionnait un seuil de 20 000 habitants. Or, M. Duron constate, à l'examen du schéma proposé</text:span><text:span text:style-name="T83">,</text:span><text:span text:style-name="T82"> que ce seuil de 20 000 habitants aurait été finalement accessible et s'avérait également plus ambitieux. Il salue les décisions qui ont été prises par certains t</text:span><text:span text:style-name="T83">er</text:span><text:span text:style-name="T82">ritoires qui sont allés au-delà de la loi. </text:span><text:span text:style-name="T83">Il cite l'exemple du secteur du Bocage pour lequel est prévue une communauté de communes de près de 50 000 habitants ainsi qu'une commune nouvelle regroupant 1</text:span><text:span text:style-name="T154">4</text:span><text:span text:style-name="T83"> communes. De même, il fait état du Sud Pays d'Auge pour ce projet de communauté d</text:span><text:span text:style-name="T154">'agglomération </text:span><text:span text:style-name="T83">dont la population regroupera 70 000 habitants. </text:span></text:p>
        <text:p text:style-name="P54"><text:span text:style-name="T167">Il</text:span><text:span text:style-name="T83"> se félicite de l'extension de la communauté d'agglomération Caen la mer grâce à son rapprochement avec les communautés de communes Entre Thue et Mue et Plaine Sud de Caen.</text:span><text:span text:style-name="T84"> Il estime que l'on ne doit pas considérer Caen la mer uniquement par rapport au reste du territoire calvadosien. Il s'interroge sur les enjeux d'une ancienne capitale régionale qui va devoir </text:span><text:span text:style-name="T85">exercer</text:span><text:span text:style-name="T84"> un nouveau rôle </text:span><text:span text:style-name="T159">dans</text:span><text:span text:style-name="T84"> le </text:span><text:span text:style-name="T85">futur </text:span><text:span text:style-name="T84">territoire</text:span><text:span text:style-name="T85"> normand</text:span><text:span text:style-name="T84">, ce </text:span><text:span text:style-name="T85">nouveau </text:span><text:span text:style-name="T84">rôle pouvant être axé à la fois sur des pôles d'excellence économique, universitaire ou de recherche. L'agglomération </text:span><text:span text:style-name="T85">caennaise </text:span><text:span text:style-name="T84">devra </text:span><text:span text:style-name="T85">ainsi </text:span><text:span text:style-name="T84">se repositionner </text:span><text:span text:style-name="T85">pour trouver un équilibre entre, à l'est, deux grandes agglomérations, celles de Rouen et du Havre, et, à l'extrême ouest, Cherbourg et son intercommunalité en pleine expansion. </text:span></text:p>
        <text:p text:style-name="P55"><text:span text:style-name="T167">Il </text:span><text:span text:style-name="T85">résume ses propos en affirmant que les réflexions dans le domaine de l'intercommunalité doivent s'articuler autour </text:span><text:span text:style-name="T86">de la recherche </text:span><text:span text:style-name="T85">de</text:span><text:span text:style-name="T86">s</text:span><text:span text:style-name="T85"> trois thèmes</text:span><text:span text:style-name="T106"> suivants</text:span><text:span text:style-name="T85"> : la cohérence d</text:span><text:span text:style-name="T154">es</text:span><text:span text:style-name="T85"> territoire</text:span><text:span text:style-name="T154">s</text:span><text:span text:style-name="T85">, la dynamique des populations </text:span><text:span text:style-name="T106">ainsi que </text:span><text:span text:style-name="T86">les solidarités prenant en compte la fragilité de certains territoires. </text:span></text:p>
        <text:p text:style-name="P56"><text:span text:style-name="T87">M. Ambroise Dupont fait observer que l'on se trouve au seuil d'une étape historique de l'organisation de l'administration du territoire. S'agissant de la consultation des élus, il estime, comme bon nombre de ses homologues, que la marche imposée par les pouvoirs publics </text:span><text:span text:style-name="T154">est </text:span><text:span text:style-name="T87">un peu forcée</text:span><text:span text:style-name="T88"> et que les délais accordés pour la réflexion </text:span><text:span text:style-name="T90">s'av</text:span><text:span text:style-name="T154">èrent</text:span><text:span text:style-name="T90"> </text:span><text:span text:style-name="T88">trop restreints</text:span><text:span text:style-name="T159">, notamment en ce qui concerne l'exercice de compétences nouvelles</text:span><text:span text:style-name="T89">. Il adhère totalement à l'élargissement de l</text:span><text:span text:style-name="T90">a communauté d'</text:span><text:span text:style-name="T89">agglomération de Caen</text:span><text:span text:style-name="T159"> la mer</text:span><text:span text:style-name="T89">, moyennant quelques ajustements, dans la perspective </text:span><text:soft-page-break/><text:span text:style-name="T89">de la grande région de Normandie. Il souhaite cependant que la Basse-Normandie puisse conserver une place éminente au sein de la grande Normandie, à l'horizon des trente prochaines années. </text:span></text:p>
        <text:p text:style-name="P56"><text:span text:style-name="T167">Il </text:span><text:span text:style-name="T90">souligne que </text:span><text:span text:style-name="T160">la création de grandes </text:span><text:span text:style-name="T90">intercommunalités posera </text:span><text:span text:style-name="T160">le problème </text:span><text:span text:style-name="T90">de</text:span><text:span text:style-name="T163">s</text:span><text:span text:style-name="T90"> frontières ainsi que cel</text:span><text:span text:style-name="T160">ui</text:span><text:span text:style-name="T90"> des communes nouvelles. Aussi insiste-t-il sur l'adoption d'un consensus sur ce grand projet. Par ailleurs, il formule le v</text:span><text:span text:style-name="T24">œ</text:span><text:span text:style-name="T90">u d'un rapprochement </text:span><text:span text:style-name="T91">du rétro</text:span><text:span text:style-name="T149">-</text:span><text:span text:style-name="T91">littoral du SCoT </text:span><text:span text:style-name="T90">Nord Pays d'Auge avec l'estuaire de la Seine. </text:span></text:p>
        <text:p text:style-name="P57"><text:span text:style-name="T91">M. </text:span><text:span text:style-name="T93">Bernard </text:span><text:span text:style-name="T91">Aubril</text:span><text:span text:style-name="T92"> indique que les cinq communautés de communes du Sud Pays d'Auge se sont concertées, dès la publication de la loi NOTRe</text:span><text:span text:style-name="T150">,</text:span><text:span text:style-name="T92"> pour aboutir unanimement à la décision de se regrouper en une seule entité. Il fait ressortir la position stratégique de ces cinq communautés qui se trouvent en plein centre de la future grande région normande, quasiment à équidistance de Caen, du Havre et de Rouen. </text:span><text:span text:style-name="T160">C</text:span><text:span text:style-name="T92">es communautés bénéficient de la desserte de deux autoroutes, d'une gare nationale ainsi que d'un aéroport, celui de Saint-Gatien.</text:span></text:p>
        <text:p text:style-name="P57"><text:span text:style-name="T92">Dans un souci de simplification de la gouvernance, M. Aubril souhaiterait que les communes nouvelles, qui doivent, selon la loi, être installées au 1</text:span><text:span text:style-name="T63">er</text:span><text:span text:style-name="T92"> janvier prochain, ne le soient qu'au 1</text:span><text:span text:style-name="T63">er</text:span><text:span text:style-name="T92"> janvier 2017, c'est-à-dire à la date où sera installée la nouvelle communauté d'agglomération. </text:span></text:p>
        <text:p text:style-name="P84">M. Joël Bruneau constate que la mise en oeuvre d'un <text:span text:style-name="T160">tel </text:span>projet<text:span text:style-name="T160"> </text:span>sous- entend la coexistence de différentes logiques qui ne sont pas toujours convergentes : logiques de cohérence territoriale, d'habitudes de travail entre les divers territoires, logiques politiques, au sens noble du terme, mais également logiques partisanes. </text:p>
        <text:p text:style-name="P58"><text:span text:style-name="T94">Il</text:span><text:span text:style-name="T95"> fait état des évolutions qui ont été apportées à la communauté d'agglomération Caen la mer, suite au travail de réflexion qu'il a</text:span><text:span text:style-name="T154"> </text:span><text:span text:style-name="T95">mené en collaboration avec M. Vinot-Battistoni, 13</text:span><text:span text:style-name="T64">ème</text:span><text:span text:style-name="T95"> vice-</text:span><text:span text:style-name="T160">p</text:span><text:span text:style-name="T95">résident, chargé de la prospective territoriale. M. Bruneau a bien conscience que l'agglomération caennaise a une responsabilité historique </text:span><text:span text:style-name="T96">dans cette réforme majeure</text:span><text:span text:style-name="T97"> </text:span><text:span text:style-name="T95">et </text:span><text:span text:style-name="T96">elle </text:span><text:span text:style-name="T95">doit tenir sa place au sein de la </text:span><text:span text:style-name="T97">Normandie recomposée </text:span><text:span text:style-name="T95">car, dans l'hypothèse contraire, c'est tout l'ouest de la Normandie qui en pâtira</text:span><text:span text:style-name="T150">. </text:span></text:p>
        <text:p text:style-name="P59"><text:span text:style-name="T167">Il </text:span><text:span text:style-name="T96">souligne l'importance de la notion de "bassin de vie" et en donne sa définition. Selon lui, un bassin de vie est</text:span><text:span text:style-name="T160"> </text:span><text:span text:style-name="T96">le lieu où les gens se croisent quotidiennement, où l'on conduit ses enfants au lycée, où l'on retrouve des habitants des communes voisines dans les mêmes clubs sportifs ou culturels. Il ajoute que cette notion doit être dissociée de celle de "domicile-travail"</text:span><text:span text:style-name="T97"> qui correspond à un cercle sensiblement plus large ne touchant pas le même territoire. </text:span></text:p>
        <text:p text:style-name="P60"><text:span text:style-name="T167">Il </text:span><text:span text:style-name="T98">précise que l</text:span><text:span text:style-name="T97">a communauté d'agglomération a engagé des discussions avec trois communautés de communes (Plaine Sud</text:span><text:span text:style-name="T160"> de Caen</text:span><text:span text:style-name="T97">, Entre Thue et Mue et Coeur de Nacre) partageant</text:span><text:span text:style-name="T160"> l</text:span><text:span text:style-name="T97">e même bassin de vie et, par conséquent la même communauté de destin. </text:span><text:span text:style-name="T98">Il regrette que l</text:span><text:span text:style-name="T97">a communauté de communes Coeur de Nacre</text:span><text:span text:style-name="T98"> n'ait finalement pas </text:span><text:span text:style-name="T160">adhéré au projet envisagé</text:span><text:span text:style-name="T98">, </text:span><text:span text:style-name="T104">profitant </text:span><text:span text:style-name="T98">du fait que la loi ait </text:span><text:span text:style-name="T154">fi</text:span><text:span text:style-name="T156">x</text:span><text:span text:style-name="T98">é le seuil minimal à 15</text:span><text:span text:style-name="T164"> </text:span><text:span text:style-name="T98">000 habitants. </text:span></text:p>
        <text:p text:style-name="P61"><text:span text:style-name="T99">Il fait remarquer qu'au-delà des territoires qui vont être formés prochainement, et sans préjuger</text:span><text:span text:style-name="T100"> </text:span><text:span text:style-name="T99">du niveau d'accompagnement de l'Etat</text:span><text:span text:style-name="T103"> </text:span><text:span text:style-name="T99">pour </text:span><text:span text:style-name="T103">l'avenir</text:span><text:span text:style-name="T99">, les collectivités doivent s'attendre à devoir de plus en plus financer elles-mêmes leurs investissements, c'est-à-dire par le biais de leurs propres habitants, d'où l'importance de créer des EPCI regroupant une population suffisamment dense afin de diminuer les c</text:span><text:span text:style-name="T100">oûts par habitant. </text:span><text:span text:style-name="T101">M. Bruneau estime donc qu'il faut trouver un juste équilibre entre cet effet "taille", qui procure un effet d'économie d'échelle, et la pertinence du territoire. </text:span></text:p>
        <text:p text:style-name="P62"><text:span text:style-name="T103">M. </text:span><text:span text:style-name="T104">Claude Leteurtre indique que la communauté de communes du Pays de Falaise n'a pu se réunir qu'en formation restreinte (bureau) et non en formation plénière, </text:span><text:span text:style-name="T167">en raison du calendrier</text:span><text:span text:style-name="T104">. </text:span><text:span text:style-name="T105">Les membres du bureau se sont exprimés à l'unanimité contre </text:span><text:span text:style-name="T160">l</text:span><text:span text:style-name="T105">es propositions</text:span><text:span text:style-name="T160"> de fusion avec la Suisse Normande et le Cingal</text:span><text:span text:style-name="T105">, </text:span><text:span text:style-name="T160">pour des raisons de </text:span><text:span text:style-name="T105">fond </text:span><text:span text:style-name="T160">comme de </text:span><text:span text:style-name="T105">forme.</text:span></text:p>
        <text:p text:style-name="P62"><text:span text:style-name="T106">Il rappelle qu</text:span><text:span text:style-name="T107">e</text:span><text:span text:style-name="T106"> le Pays de Falaise</text:span><text:span text:style-name="T107"> </text:span><text:span text:style-name="T160">s'est constitué, </text:span><text:span text:style-name="T107">en 1995, sur le territoire de trois anciens cantons</text:span><text:span text:style-name="T164">, soit </text:span><text:span text:style-name="T107">27</text:span><text:span text:style-name="T108"> </text:span><text:span text:style-name="T107">000 habitants répartis sur 57 communes. Il ne s'explique pas pourquoi l'administration n'a pas pris la peine de l'interroger avant l'envoi du projet de schéma. </text:span></text:p>
        <text:p text:style-name="P91"/>
        <text:p text:style-name="P91"/>
        <text:p text:style-name="P85"><text:soft-page-break/><text:span text:style-name="T167">Il </text:span>affirme avoir informé la préfecture que 7 communes de l'Orne souhaitaient se rapprocher du Pays de Falaise, en raison de leur appartenance au même bassin de vie. Pour toute réponse, il a reçu le projet de schéma dans lequel il a découvert que l'on envisageait de faire fusionner le Pays de Falaise avec la Suisse Normande et le Cingal. Il s'interroge sur l'utilité de créer une structure aussi surdimensionnée, alors que le Pays de Falaise fait<text:span text:style-name="T109">,</text:span> par ailleurs<text:span text:style-name="T112">, </text:span>partie du "socle" du pôle métropolitain.<text:span text:style-name="T109"> Il estime donc, à titre personnel, que la proposition de fusion concernant le Pays de Falaise est </text:span><text:span text:style-name="T110">a priori </text:span><text:span text:style-name="T109">très mal ressentie.</text:span></text:p>
        <text:p text:style-name="P63"><text:span text:style-name="T167">Il </text:span><text:span text:style-name="T112">a le sentiment que la commune nouvelle est un leurre financier derrière lequel se cache une volonté de suppression des communes. </text:span></text:p>
        <text:p text:style-name="P63"><text:span text:style-name="T112">Par ailleurs, il </text:span><text:span text:style-name="T109">juge que la suppression ou la réduction significative du nombre de syndicats risque de nuire à la notion de proximité chère au</text:span><text:span text:style-name="T151">x</text:span><text:span text:style-name="T109"> citoyen</text:span><text:span text:style-name="T151">s.</text:span><text:span text:style-name="T109"> </text:span><text:span text:style-name="T112">Il s'interroge sur la pertinence de redessiner la carte des syndicats d'eau quand on sait que la compétence "distribution d'eau" sera de la compétence des </text:span><text:span text:style-name="T161">communautés </text:span><text:span text:style-name="T112">en 2020. Il se demande </text:span><text:span text:style-name="T113">s'il est vraiment utile </text:span><text:span text:style-name="T112">de s'engager sur un chantier difficile pour seulement trois ou quatre années. </text:span></text:p>
        <text:p text:style-name="P64"><text:span text:style-name="T114">M. Jean-Léonce Dupont tient, avant tout, à remercier le </text:span><text:span text:style-name="T161">p</text:span><text:span text:style-name="T114">réfet pour la qualité de son exposé et de ses commentaires sur le </text:span><text:span text:style-name="T115">projet</text:span><text:span text:style-name="T114"> </text:span><text:span text:style-name="T115">de </text:span><text:span text:style-name="T114">schéma. </text:span><text:span text:style-name="T115">Il constate que</text:span><text:span text:style-name="T151">,</text:span><text:span text:style-name="T115"> pour certaines intercommunalités</text:span><text:span text:style-name="T116">,</text:span><text:span text:style-name="T115"> le choix de fusions possible</text:span><text:span text:style-name="T116">s</text:span><text:span text:style-name="T115"> était particulièrement </text:span><text:span text:style-name="T118">restreint</text:span><text:span text:style-name="T115">. Il cite </text:span><text:span text:style-name="T117">comme</text:span><text:span text:style-name="T115"> exemple le cas du Bessin,</text:span><text:span text:style-name="T117"> ce territoire</text:span><text:span text:style-name="T115"> </text:span><text:span text:style-name="T117">étant l</text:span><text:span text:style-name="T115">imité au nord par la mer, à l'ouest par les intercommunalités du département de la Manche, il ne restait </text:span><text:span text:style-name="T116">guère </text:span><text:span text:style-name="T115">que l'alternative d</text:span><text:span text:style-name="T116">'une </text:span><text:span text:style-name="T115">extension vers l'est. </text:span></text:p>
        <text:p text:style-name="P65"><text:span text:style-name="T167">Il </text:span><text:span text:style-name="T118">partage les propos énoncés par d'autres participants</text:span><text:span text:style-name="T120">, considérant que l'approbation d'une nouvelle carte départementale de l'intercommunalité représente un </text:span><text:span text:style-name="T126">réel </text:span><text:span text:style-name="T120">engagement pour l</text:span><text:span text:style-name="T118">es </text:span><text:span text:style-name="T119">20 à 25 </text:span><text:span text:style-name="T118">prochaines années</text:span><text:span text:style-name="T120">. </text:span><text:span text:style-name="T118">Certaines communes </text:span><text:span text:style-name="T119">voudraient quitter leur intercommunalité. Or, cela peut paraître compliqué</text:span><text:span text:style-name="T120">,</text:span><text:span text:style-name="T119"> sur le plan budgétaire, lorsque des objectifs ont déjà été réalisés, notamment pour les communes appartenant à des</text:span><text:span text:style-name="T120"> </text:span><text:span text:style-name="T119">intercommunalités</text:span><text:span text:style-name="T120"> qui se sont considérablement agrandies. </text:span></text:p>
        <text:p text:style-name="P66"><text:span text:style-name="T167">Il </text:span><text:span text:style-name="T121">indique </text:span><text:span text:style-name="T167">au préfet </text:span><text:span text:style-name="T121">qu'il serait intéressant de compléter le présent </text:span><text:span text:style-name="T120">dossier soumis aux membres de la CDCI</text:span><text:span text:style-name="T121">,</text:span><text:span text:style-name="T120"> </text:span><text:span text:style-name="T121">en </text:span><text:span text:style-name="T122">y </text:span><text:span text:style-name="T121">mentionnant le coefficient d'intégration fiscale (CIF) de chaque intercommunalité</text:span><text:span text:style-name="T122">,</text:span><text:span text:style-name="T121"> afin de mesurer les écarts de CIF qui seront à surmonter pour chacune d'elles. Il souhaiterait aussi que soient présentés les principaux éléments des conséquences fiscales et financières des regroupements proposés. </text:span><text:span text:style-name="T122">S'agissant des intercommunalités nouvelles, </text:span><text:span text:style-name="T167">il </text:span><text:span text:style-name="T122">estime qu'il </text:span><text:span text:style-name="T151">y </text:span><text:span text:style-name="T122">aurait lieu, pour chacune d'elles, de faire figurer un état des compétences exercées retraçant celles qui sont </text:span><text:span text:style-name="T151">en </text:span><text:span text:style-name="T122">commun</text:span><text:span text:style-name="T151">,</text:span><text:span text:style-name="T122"> celles qui devraient être transférées à la nouvelle communauté et celles qui éventuellement pourraient être rétrocédées aux communes membres. Sur ce dernier point, </text:span><text:span text:style-name="T167">il </text:span><text:span text:style-name="T122">exprime son inquiétude quant au retour de compétences vers certaines communes qui n'en ont plus le</text:span><text:span text:style-name="T161">s</text:span><text:span text:style-name="T122"> </text:span><text:span text:style-name="T161">moyens </text:span><text:span text:style-name="T122">nécessaire</text:span><text:span text:style-name="T161">s</text:span><text:span text:style-name="T122">. </text:span></text:p>
        <text:p text:style-name="P67"><text:span text:style-name="T123">Rejoignant l</text:span><text:span text:style-name="T129">es propos </text:span><text:span text:style-name="T123">exprimé</text:span><text:span text:style-name="T129">s</text:span><text:span text:style-name="T123"> par M. Bruneau, M. Dupont souligne la nécessité de redimensionner les </text:span><text:span text:style-name="T124">"</text:span><text:span text:style-name="T123">moteurs</text:span><text:span text:style-name="T124">"</text:span><text:span text:style-name="T123"> de développement qui doivent être en adéquation avec la pertinence des territoires.</text:span><text:span text:style-name="T124"> Il ajoute que nous vivons dans un pays où règne une culture de l'égalité poussée à l'extrême, et plus précisément, une culture de l'égalité des situations. C</text:span><text:span text:style-name="T168">'est pourquoi, quand une intercommunalité prend une compétence, ses habitants vont souhaiter qu'elle soit exercée au même niveau pour l'ensemble de la population concernée</text:span><text:span text:style-name="T169">. </text:span></text:p>
        <text:p text:style-name="P68"><text:span text:style-name="T125">Par ailleurs</text:span><text:span text:style-name="T124">, </text:span><text:span text:style-name="T125">évoquant le principe de la liberté et du respect de la volonté des élus, </text:span><text:span text:style-name="T124">M.</text:span><text:span text:style-name="T125"> </text:span><text:span text:style-name="T124">Dupont </text:span><text:span text:style-name="T125">tient à </text:span><text:span text:style-name="T124">exprime</text:span><text:span text:style-name="T125">r</text:span><text:span text:style-name="T124"> son soutien </text:span><text:span text:style-name="T125">le plus </text:span><text:span text:style-name="T124">total à M. Leteurtre</text:span><text:span text:style-name="T125">, à propos de la fusion imposée au Pays de Falaise avec la Suisse Normande et le Cingal. </text:span></text:p>
        <text:p text:style-name="P86">M. Pierre Mouraret se fait l'écho de certains de ses collègues qui estiment que la loi NOTRe a traité le problème à l'envers en commençant par le découpage, par le territoire et par le périmètre plutôt que d'aborder, en premier, la dynamique de projet comme cela avait été fait, et avait réussi, lors de la création de la communauté de communes de l'Estuaire de la Dives avec les communes de Cabourg, Dives et Houlgate, pourtant toutes très différentes, au niveau de leurs populations, de leurs options politiques et de leurs richesses respectives. </text:p>
        <text:p text:style-name="P69"><text:span text:style-name="T171">Il </text:span><text:span text:style-name="T127">pense que le débat sur la fusion de l'Estuaire de la Dives avec Cabalor et Copadoz devrait </text:span><text:span text:style-name="T128">raisonnablement </text:span><text:span text:style-name="T127">emporter l'adhésion des</text:span><text:span text:style-name="T128"> différents responsables. Cependant, i</text:span><text:span text:style-name="T127">l redoute parallèlement que l'objectif de la loi ne soit la disparition ou "l'assèchement", à terme, des communes. </text:span><text:span text:style-name="T128">Il exprime également son inquiétude sur le bon fonctionnement de la future </text:span><text:soft-page-break/><text:span text:style-name="T128">gouvernance des nouvelles intercommunalités. Selon lui, la création des communes nouvelles ne constituera pas pour autant une solution au problème de la gouvernance, en terme de nombre de délégués si la commune nouvelle est créée </text:span><text:span text:style-name="T154">au 1</text:span><text:span text:style-name="T65">er</text:span><text:span text:style-name="T154"> janvier 2017. </text:span></text:p>
        <text:p text:style-name="P70"><text:span text:style-name="T130">Il s'interroge, par ailleurs, sur l'évolution de la fiscalité locale, eu égard aux écarts très importants constatés </text:span><text:span text:style-name="T131">d'une communauté de communes à l'autre</text:span><text:span text:style-name="T154"> et sur l'harmonisation des compétences, en particulier, </text:span><text:span text:style-name="T155">celle relative au scolaire. </text:span></text:p>
        <text:p text:style-name="P71"><text:span text:style-name="T131">Mme Annie Bihel exprime sa satisfaction </text:span><text:span text:style-name="T132">envers</text:span><text:span text:style-name="T131"> </text:span><text:span text:style-name="T132">ce </text:span><text:span text:style-name="T131">projet de fusion de la </text:span><text:span text:style-name="T162">c</text:span><text:span text:style-name="T131">ommunauté de Vire avec celles de Bény-Bocage, Intercom Séverine, Canton de Vassy et Pays de Condé et de la Druance. En revanche, </text:span><text:span text:style-name="T132">en tant qu'élue régionale, </text:span><text:span text:style-name="T131">elle </text:span><text:span text:style-name="T162">s'interroge sur les </text:span><text:span text:style-name="T131">conséquences de ces regroupements sur la remise en cause du périmètre des pays et des SCoT</text:span><text:span text:style-name="T132">. Ainsi, pour les contrats</text:span><text:span text:style-name="T151">-</text:span><text:span text:style-name="T132">cadre</text:span><text:span text:style-name="T151">s</text:span><text:span text:style-name="T132"> d'action territoriale, elle se demande ce que sera l'impact sur les structures porteuses intercommunautaires avec lesquelles la </text:span><text:span text:style-name="T162">r</text:span><text:span text:style-name="T132">égion a contractualisé. Le risque serait que cela constitue un frein au soutien de la </text:span><text:span text:style-name="T162">r</text:span><text:span text:style-name="T132">égion à certains projets locaux.</text:span><text:span text:style-name="T167"> Elle </text:span><text:span text:style-name="T132">rappelle que 38 millions d'euros ont été contractualisés pour la Basse-Normandie sur la période 2014-2020.</text:span><text:span text:style-name="T133"> Elle ajoute que certains SCoT sont actuellement en révision, avec des sommes importantes qui ont été engagées (150 000 € pour certains, 200 000 € pour d'autres). </text:span><text:span text:style-name="T167">Elle</text:span><text:span text:style-name="T133"> craint que</text:span><text:span text:style-name="T151">,</text:span><text:span text:style-name="T133"> pour les SCoT </text:span><text:span text:style-name="T162">concern</text:span><text:span text:style-name="T133">és, cela </text:span><text:span text:style-name="T151">n'engendre </text:span><text:span text:style-name="T133">un gaspillage de temps et d'argent</text:span><text:span text:style-name="T151">, </text:span><text:span text:style-name="T133">s'il faut tout remettre à plat avant la date limite de 2017. </text:span></text:p>
        <text:p text:style-name="P72"><text:span text:style-name="T133">M. Eric Vève rappelle que la France est composée de 36 000 communes et le Calvados de plus de 700, ce qui est considérable. Il </text:span><text:span text:style-name="T134">regrette</text:span><text:span text:style-name="T133"> que</text:span><text:span text:style-name="T134">, jusqu'à présent, </text:span><text:span text:style-name="T133">le Calvados</text:span><text:span text:style-name="T134"> n'ait présenté que des intercommunalités nombreuses et relativement faibles. C'est pourquoi, il se réjouit de l'évolution du futur projet orienté vers </text:span><text:span text:style-name="T135">la rationalisation de la carte intercommunale présentant </text:span><text:span text:style-name="T134">des structures moins nombreuse</text:span><text:span text:style-name="T151">s</text:span><text:span text:style-name="T134"> et plus fortes. </text:span></text:p>
        <text:p text:style-name="P73"><text:span text:style-name="T135">S'agissant de la communauté d'agglomération Caen la mer, il précise que l'on est confronté non pas à un</text:span><text:span text:style-name="T162">,</text:span><text:span text:style-name="T135"> mais à deux calendriers qui se télescopent. D'un côté, le calendrier sur l'intercommunalité</text:span><text:span text:style-name="T151">,</text:span><text:span text:style-name="T135"> avec des choix qui devront être présentés et discutés </text:span><text:span text:style-name="T151">e</text:span><text:span text:style-name="T135">n CDCI, d'ici la fin du mois d'août 2016. D'un autre côté, il y a le calendrier relatif à la définition du siège de la capitale administrative, du siège de la capitale politique et du lieu de la future assemblée régionale. C'est à la future assemblée régionale qui sortira des urnes les 6 et 13 décembre prochain qu'il reviendra de trancher. </text:span><text:span text:style-name="T136">Il souhaite que Caen devienne </text:span><text:span text:style-name="T111">a minima</text:span><text:span text:style-name="T136"> la capitale politique et accueille le siège du conseil régional. Il estime qu'il aurait été plus facile de faire valoir nos arguments face aux </text:span><text:span text:style-name="T162">H</text:span><text:span text:style-name="T136">aut</text:span><text:span text:style-name="T162">s</text:span><text:span text:style-name="T136">-</text:span><text:span text:style-name="T162">N</text:span><text:span text:style-name="T136">ormand</text:span><text:span text:style-name="T151">s </text:span><text:span text:style-name="T136">en nous appuyant sur un territoire de Caen la mer allant au-delà d'une population de 252</text:span><text:span text:style-name="T162"> </text:span><text:span text:style-name="T136">000 habitants telle que proposée dans le projet de schéma. </text:span></text:p>
        <text:p text:style-name="P87">Par ailleurs, <text:span text:style-name="T167">il </text:span>se félicite du rapprochement des communautés de communes Entre Thue et Mue et Plaine Sud de Caen avec Caen la mer. Cependant, il regrette que l'on n'ait pas réussi à caler les frontières de Caen la mer avec celles du bassin de vie. </text:p>
        <text:p text:style-name="P73"><text:span text:style-name="T137">M. Michel Lamarre signale que le bassin de vie doit</text:span><text:span text:style-name="T162"> </text:span><text:span text:style-name="T137">être pris en considération mai</text:span><text:span text:style-name="T152">s, plus encore,</text:span><text:span text:style-name="T137"> la réalité d'un territoire par rapport à ses habitants. L'étude des flux, en collaboration avec les services de l'INSEE</text:span><text:span text:style-name="T138">, a permis de constater l'existence d'échanges réguliers entre les deux communautés de communes formées par le Canton de Beuzeville et le Pays de Honfleur. Il souhaite donc le rapprochement de celles-ci qui formeront une population de près de 30</text:span><text:span text:style-name="T162"> </text:span><text:span text:style-name="T138">000 habitants. De plus, ces deux intercommunalités possèdent un pôle autour du Pont de Normandie, avec une superficie de plus de 250 hectares vouée au développement économique et répartie sur les deux territoires. </text:span></text:p>
        <text:p text:style-name="P74"><text:span text:style-name="T139">Comme plusieurs de ses collègues qui </text:span><text:span text:style-name="T152">se sont déjà exprimés sur ce point</text:span><text:span text:style-name="T139">, </text:span><text:span text:style-name="T167">il </text:span><text:span text:style-name="T139">fait part de sa préoccupation par rapport à la fiscalité qui présente des disparités importantes et qui pourrait constituer un frein aux rapprochements, surtout </text:span><text:span text:style-name="T152">dans l'hypothèse où il y aurait un accroissement de </text:span><text:span text:style-name="T139">la pression fiscale. </text:span><text:span text:style-name="T155">Il soulève aussi la question de l'adhésion de chaque communauté de communes à des pôles métropolitains différents. </text:span></text:p>
        <text:p text:style-name="P75"><text:span text:style-name="T140">M. Olivier Paz tient à remercier le législateur et les parlementaires présents dans cette salle et qui ont oeuvré pour l'élaboration et la finalisation de la loi NOTRe. Il considère que le nouveau schéma s'avère plus consensuel que les projets présentés dans le passé. La raison en est qu'il a été bâti</text:span><text:span text:style-name="T152">, </text:span><text:span text:style-name="T140">en grande part, </text:span><text:span text:style-name="T152">en dépit de </text:span><text:span text:style-name="T140">quelques divergences, au regard de ce que souhaitait un grand nombre d'élus locaux.</text:span></text:p>
        <text:p text:style-name="P75"><text:soft-page-break/><text:span text:style-name="T140">Il observe que ce schéma ambitieux incitera les élus à trouver une recomposition de l'administration générale des territoires. </text:span><text:span text:style-name="T141">Selon lui, l</text:span><text:span text:style-name="T140">es communes devront</text:span><text:span text:style-name="T141"> se </text:span><text:span text:style-name="T152">réapproprier</text:span><text:span text:style-name="T141"> </text:span><text:span text:style-name="T152">l</text:span><text:span text:style-name="T141">es compétences abandonnées en </text:span><text:span text:style-name="T152">définiss</text:span><text:span text:style-name="T141">ant de nouveaux périmètres et moyens </text:span><text:span text:style-name="T152">dans le but d'</text:span><text:span text:style-name="T141">assurer un service de proximité. </text:span></text:p>
        <text:p text:style-name="P76"><text:span text:style-name="T167">Il </text:span><text:span text:style-name="T153">se félicite du </text:span><text:span text:style-name="T142">travail effectué avec la communauté de communes de l'Estuaire de la Dives et avec Copadoz pour un rapprochement avec Cabalor dans le cadre d'une nouvelle structure <text:s/>destinée à établir une solidarité littorale et rétro-littorale. Il s'agit de faire travailler ensemble d'une part, un littoral emblématique avec des stations balnéaires très connues et d'autre part, une ruralité </text:span><text:span text:style-name="T162">"</text:span><text:span text:style-name="T142">heureuse et confiante</text:span><text:span text:style-name="T162">".</text:span><text:span text:style-name="T142"> </text:span></text:p>
        <text:p text:style-name="P76"><text:span text:style-name="T167">Il </text:span><text:span text:style-name="T143">a conscience que </text:span><text:span text:style-name="T142">l'on est </text:span><text:span text:style-name="T143">réellement </text:span><text:span text:style-name="T142">en présence de territoires d'avenir</text:span><text:span text:style-name="T143">,</text:span><text:span text:style-name="T142"> par-delà </text:span><text:span text:style-name="T143">les</text:span><text:span text:style-name="T142"> </text:span><text:span text:style-name="T143">quelques </text:span><text:span text:style-name="T142">difficultés de gouvernance qu'il faudra</text:span><text:span text:style-name="T143"> </text:span><text:span text:style-name="T142">résoudre</text:span><text:span text:style-name="T143"> dans les prochains mois. </text:span></text:p>
        <text:p text:style-name="P88">Monsieur le <text:span text:style-name="T162">p</text:span>réfet insiste sur la nécessité de trouver un équilibre entre ce qui est souhaitable et ce qui est réalisable. De par son expérience, il observe que pour notre pays, parfois, certaines "ruptures" s'avèrent nécessaires et bénéfiques. Il considère que les propositions et les suggestions, qui ont été débattues, sont particulièrement intéressantes et porteuses d'avenir pour le département. </text:p>
        <text:p text:style-name="P77"><text:span text:style-name="T144">Revenant sur les questions posées par les différents orateurs, M. le </text:span><text:span text:style-name="T162">p</text:span><text:span text:style-name="T144">réfet souhaite y</text:span><text:span text:style-name="T145"> apporter très prochainement une réponse écrite qui sera adressée à tous les membres de la réunion </text:span><text:span text:style-name="T162">car elles </text:span><text:span text:style-name="T145">intéresse</text:span><text:span text:style-name="T162">nt </text:span><text:span text:style-name="T145">le plus grand nombre. </text:span></text:p>
        <text:p text:style-name="P77"><text:span text:style-name="T145">Il signale que le présent document de redécoupage sera envoyé</text:span><text:span text:style-name="T155"> rapidement </text:span><text:span text:style-name="T145">aux communes, aux intercommunalités, aux </text:span><text:span text:style-name="T148">syndicats intercommunaux et aux </text:span><text:span text:style-name="T145">syndicats mixtes</text:span><text:span text:style-name="T148">,</text:span><text:span text:style-name="T145"> afin que chacun d'eux puisse se prononcer. </text:span></text:p>
        <text:p text:style-name="P89">Avant de remercier les élus pour leur participation, M. le <text:span text:style-name="T162">p</text:span>réfet rappelle que la commission devra se réunir, à nouveau, entre le 15 et le 24 décembre prochain, pour établir un bilan des<text:span text:style-name="T162"> avis reçus des collectivités. </text:span></text:p>
        <text:p text:style-name="P89">M. le <text:span text:style-name="T162">p</text:span>réfet clôt la séance à 12 heures 50. </text:p>
        <text:p text:style-name="P89"/>
        <text:p text:style-name="P89"/>
        <text:p text:style-name="P93"/>
        <text:p text:style-name="P93"/>
        <text:p text:style-name="P96">Jean CHARBONNIAUD</text:p>
        <text:p text:style-name="P95"/>
        <text:p text:style-name="P42"/>
        <text:p text:style-name="P41"/>
        <text:p text:style-name="P41"/>
        <text:p text:style-name="P41"/>
        <text:p text:style-name="P41"/>
        <text:p text:style-name="P41"/>
        <text:p text:style-name="P41"/>
        <text:p text:style-name="P41"/>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Corps_20_de_20_texte_20_2" style:display-name="Corps de texte 2" style:family="paragraph" style:parent-style-name="Standard">
      <style:paragraph-properties fo:text-align="justify" style:justify-single-word="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cm" fo:margin-bottom="1.33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initial-creator>Patrick Lottin</meta:initial-creator>
    <meta:creation-date>2009-06-03T12:54:18</meta:creation-date>
    <dc:date>2015-10-28T15:23:49.55</dc:date>
    <meta:print-date>2015-10-20T12:25:17.90</meta:print-date>
    <meta:editing-cycles>185</meta:editing-cycles>
    <meta:editing-duration>P2DT16H15M58S</meta:editing-duration>
    <meta:document-statistic meta:table-count="1" meta:image-count="0" meta:object-count="1" meta:page-count="8" meta:paragraph-count="156" meta:word-count="4194" meta:character-count="26138" meta:non-whitespace-character-count="22043"/>
    <meta:user-defined meta:name="Info 1"/>
    <meta:user-defined meta:name="Info 2"/>
    <meta:user-defined meta:name="Info 3"/>
    <meta:user-defined meta:name="Info 4"/>
  </office:meta>
</office:document-meta>
</file>